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peldenmakerssteeg 12, 2801XN Gouda</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Omgevingsdienst Midden-Holland (ODMH) namens gemeente Gouda een besluit genomen op de aanvraag met kenmerk 2024-00015281. Het gaat over het realiseren van een dakopbouw op de volledige verdieping op de locatie Speldenmakerssteeg 12, 2801X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6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281</meta:user-defined>
    <meta:user-defined meta:name="DCTERMS.abstract">Besluit reguliere omgevingsvergunning buitenplans (BOPA)</meta:user-defined>
    <dc:language>nl</dc:language>
    <meta:user-defined meta:name="DC.title">Besluit reguliere omgevingsvergunning buitenplans (BOPA) Speldenmakerssteeg 12, 2801XN Gouda</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94</meta:user-defined>
    <meta:user-defined meta:name="OVERHEIDop.publicationIssue">24060</meta:user-defined>
    <meta:user-defined meta:name="OVERHEIDop.GmbID/DC.identifier">gmb-2025-24060</meta:user-defined>
    <meta:user-defined meta:name="OVERHEIDop.versieInformatie"/>
  </office:meta>
</office:document-meta>
</file>