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ergsedijkj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evenbergsedijkje 5, 3079 DP, realiseren van een dakopbouw op de 1e verdieping (aanvraagdatum 16-05-2025, dossiernummer OMV.25.05.0016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59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Zevenbergsedijkje 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97</meta:user-defined>
    <meta:user-defined meta:name="OVERHEIDop.GmbID/DC.identifier">gmb-2025-240597</meta:user-defined>
    <meta:user-defined meta:name="OVERHEIDop.versieInformatie"/>
  </office:meta>
</office:document-meta>
</file>