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iebroekseweg 49 -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astgesteld </text:span>
          </text:p>
            <text:p text:style-name="common-al">Het college van burgemeester en wethouders maakt, op grond van artikel 3.8 Wet ruimtelijke ordening, bekend dat de raad van de gemeente Ermelo in zijn vergadering van 14 mei 2025 besloten heeft tot vaststelling van het bestemmingsplan Riebroekseweg 49 - 51. Het bestemmingsplan biedt een juridisch planologisch kader voor het wijzigen van de bestemming agrarisch naar wonen.</text:p>
            <text:p text:style-name="common-al">Het raadsbesluit ligt met het vastgestelde bestemmingsplan en de daarbij bijbehorende stukken, met ingang van 5 juni 2025, voor eenieder ter inzage in het gemeentehuis. Voor een inzage kunt u een afspraak maken via telefoonnummer 0341 56 73 21 of via onze website <text:a xlink:href="http://www.ermelo.nl" xlink:type="simple"><text:span text:style-name="nadrukondlijn">www.ermelo.nl</text:span></text:a>. Het bestemmingsplan Riebroekseweg 35, met identificatienummer NL.IMRO.0233. BPRiebroekseweg49-0401, kunt u tevens digitaal raadplegen op <text:a xlink:href="http://www.ruimtelijkeplannen.nl" xlink:type="simple"><text:span text:style-name="nadrukondlijn">www.ruimtelijkeplannen.nl</text:span></text:a>. </text:p>
            <text:p text:style-name="common-al">Gedurende hiervoor vermelde termijn van ter inzage legging kan tegen het besluit van de gemeenteraad tot vaststelling van het bestemmingsplan door belanghebbenden beroep worden ingesteld bij de Afdeling bestuursrechtspraak van de Raad van State, Postbus 20019, 2500 AE ’s-Gravenhage. Het instellen van beroep schort de werking van het besluit tot vaststelling van het bestemmingsplan niet op. Het besluit treedt in werking met ingang van de dag na die waarop de beroepstermijn afloopt. </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4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059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9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9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Riebroekseweg49-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Riebroekseweg 49 - 51</meta:user-defined>
    <meta:user-defined meta:name="DCTERMS.W3CDTF/DCTERMS.available">2025-06-04</meta:user-defined>
    <meta:user-defined meta:name="DCTERMS.W3CDTF/OVERHEIDop.jaargang">2025</meta:user-defined>
    <meta:user-defined meta:name="OVERHEIDop.publicationIssue">240594</meta:user-defined>
    <meta:user-defined meta:name="OVERHEIDop.GmbID/DC.identifier">gmb-2025-240594</meta:user-defined>
    <meta:user-defined meta:name="OVERHEIDop.versieInformatie"/>
  </office:meta>
</office:document-meta>
</file>