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Dollemansdagen en Kermis Raamsdonk op het Kerkplein in Raamsdonk.</text:p>
            <text:p text:style-name="common-al">Kermis van 4 juli tot en met 8 juli 2025.</text:p>
            <text:p text:style-name="common-al">4 juli van 14:00 uur tot 00:00 uur, 5 juli van 10:00 uur tot 17:00 uur, 6 juli van 10:00 tot 21:00 uur, 7 juli van 13:00 uur tot 00:00 uur en 8 juli 2025 van 13:00 uur tot 00:00 uur.</text:p>
            <text:p text:style-name="common-al">Dollemansdagen op 5 juli en 6 juli 2025.</text:p>
            <text:p text:style-name="common-al">5 juli van 10.00 – 00.00 uur en 6 juli 2025 van 10.00 – 21.00 uur.</text:p>
            <text:p text:style-name="common-al"/>
            <text:p text:style-name="common-al">
            <text:span text:style-name="nadrukondlijn">Bijzonderheden</text:span>: </text:p>
            <text:p text:style-name="common-al">Ontheffing geluid.</text:p>
            <text:p text:style-name="common-al">4 juli van 14:00 uur tot 00:00 uur, 5 juli van 10:00 uur tot 00:00 uur, 6 juli van 13:00 uur tot 21:00 uur, 7 juli van 13:00 uur tot 00:00 uur en 8 juli 2025 van 13:00 uur tot 00:00 uur.</text:p>
            <text:p text:style-name="common-al">Ontheffing van de Zondagswet op 6 juli 2025.</text:p>
            <text:p text:style-name="common-al">Organisatie: Stichting Dollemansdagen en gemeente Geertruidenberg.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05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591</meta:user-defined>
    <meta:user-defined meta:name="OVERHEIDop.GmbID/DC.identifier">gmb-2025-240591</meta:user-defined>
    <meta:user-defined meta:name="OVERHEIDop.versieInformatie"/>
  </office:meta>
</office:document-meta>
</file>