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boch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zembocht 23, 3034 KA, maken/veranderen van de ontsluitingen van het terrein (aanvraagdatum 27-05-2025, dossiernummer OMV.25.05.00313).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5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zembocht 2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90</meta:user-defined>
    <meta:user-defined meta:name="OVERHEIDop.GmbID/DC.identifier">gmb-2025-240590</meta:user-defined>
    <meta:user-defined meta:name="OVERHEIDop.versieInformatie"/>
  </office:meta>
</office:document-meta>
</file>