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Verzoeklocatie 2025052800607 (plaatsen overkapping fietsstraat Stationsplein); 1820564;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tionsplein 7, 1211 EX Hilversum, Verzoeklocatie 2025052800607 (plaatsen overkapping fietsstraat Stationsplein); 1820564;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tationsplein 7, 1211 EX Hilversum, Verzoeklocatie 2025052800607 (plaatsen overkapping fietsstraat Stationsplein); 1820564; 28-05-2025; Status: Aanvraag ontvangen, gemeente Hilversum</meta:user-defined>
    <meta:user-defined meta:name="DCTERMS.W3CDTF/DCTERMS.available">2025-06-03</meta:user-defined>
    <meta:user-defined meta:name="DCTERMS.W3CDTF/OVERHEIDop.jaargang">2025</meta:user-defined>
    <meta:user-defined meta:name="OVERHEIDop.publicationIssue">240588</meta:user-defined>
    <meta:user-defined meta:name="OVERHEIDop.GmbID/DC.identifier">gmb-2025-240588</meta:user-defined>
    <meta:user-defined meta:name="OVERHEIDop.versieInformatie"/>
  </office:meta>
</office:document-meta>
</file>