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t 26, 3192 NJ, plaatsen van een dakkapel op het voorgeveldakvlak van een bestaande woning (aanvraagdatum 26-05-2025, dossiernummer OMV.25.05.00307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5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et 2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83</meta:user-defined>
    <meta:user-defined meta:name="OVERHEIDop.GmbID/DC.identifier">gmb-2025-240583</meta:user-defined>
    <meta:user-defined meta:name="OVERHEIDop.versieInformatie"/>
  </office:meta>
</office:document-meta>
</file>