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gemeente Almere Aanvraag maatwerk Mazustraat 79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ken bekend dat zij een melding hebben ontvangen voor:</text:p>
            <text:p text:style-name="common-al"/>
            <text:p text:style-name="common-al">Omschrijving : Het niet toepassen verklaren van de verplichting om een vetafscheider te plaatsen</text:p>
            <text:p text:style-name="common-al">Aanvrager : HomeBaked Sweets</text:p>
            <text:p text:style-name="common-al">Locatie : Mazustraat 79 in Almere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last-al">Kenmerk: Z2025-0089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058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gemeente Almere Aanvraag maatwerk Mazustraat 79 In Almer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82</meta:user-defined>
    <meta:user-defined meta:name="OVERHEIDop.GmbID/DC.identifier">gmb-2025-240582</meta:user-defined>
    <meta:user-defined meta:name="OVERHEIDop.versieInformatie"/>
  </office:meta>
</office:document-meta>
</file>