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15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ingen van de woning en de gevelindeling van de achtergevel</text:p>
            <text:p text:style-name="common-al">Zaakadres: Seranggracht 15 1019PM Amsterdam</text:p>
            <text:p text:style-name="common-al">Datum ontvangst: 14-05-2025</text:p>
            <text:p text:style-name="common-al">Zaaknummer: Z2025-021060</text:p>
            <text:p text:style-name="common-al">DSO-nummer: 2025051401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5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60</meta:user-defined>
    <meta:user-defined meta:name="DCTERMS.abstract">intern wijzigingen van de woning en de gevelindeling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15 1019PM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81</meta:user-defined>
    <meta:user-defined meta:name="OVERHEIDop.GmbID/DC.identifier">gmb-2025-240581</meta:user-defined>
    <meta:user-defined meta:name="OVERHEIDop.versieInformatie"/>
  </office:meta>
</office:document-meta>
</file>