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wijziging leidinggevende alcoholvergunning Toon - Mariënburg 68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3-06-2025</text:p>
            <text:p text:style-name="common-al">
            <text:span text:style-name="nadrukvet">Omschrijving: </text:span>Wijziging leidinggevende alcoholvergunning (Mariënburg 68 6511 PS  Nijmegen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500068208</text:p>
            <text:p text:style-name="common-al">
            <text:span text:style-name="nadrukvet">Product: </text:span>Wijziging leidinggevende alcoholvergunning</text:p>
            <text:p text:style-name="common-al">
            <text:span text:style-name="nadrukvet">Ontvangst: </text:span>15-05-2025</text:p>
            <text:p text:style-name="common-al">
            <text:span text:style-name="nadrukvet">Definitieve beschikking verzonden: </text:span>30-05-2025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11-07-2025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30 mei 2025 tot en met 11 juli 2025.</text:p>
            <text:p text:style-name="common-al">
            <text:span text:style-name="nadrukvet">Toelichting: </text:span>
          </text:p>
            <text:p text:style-name="common-al">Het besluit is op te vragen via APVBW@nijmegen.nl

Bezwaarmogelijkheid: 
Tegen dit besluit kunnen belanghebbenden binnen zes weken na de verzenddatum ervan een gemotiveerd bezwaarschrift indienen bij het college van burgemeester en wethouders/ de burgemeester. Adres: postbus 9105 6500HG Nijmegen of digitaal via www.nijmegen.nl  

Voorlopige voorziening: 
Een bezwaar heeft geen schorsende werking. Dat betekent dat het besluit blijft gelden zolang uw bezwaarschrift in behandeling is. Als u bezwaar heeft gemaakt kunt u ook een verzoek om een voorlopige voorziening indienen bij de Rechtbank Gelderland. Voor meer informatie kunt u terecht bij de Rechtbank Gelderland via telefoonnummer: 088-3612000 en via www.rechtspraak.nl 
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40579</text:span><text:line-break/><text:date style:data-style-name="dag" text:fixed="true" text:date-value="2025-06-03"/><text:line-break/><text:date style:data-style-name="jaar" text:fixed="true" text:date-value="2025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0579</text:span><text:date style:data-style-name="nicedate" text:fixed="true" text:date-value="2025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0579</text:span><text:date style:data-style-name="nicedate" text:fixed="true" text:date-value="2025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wijziging leidinggevende alcoholvergunning Toon - Mariënburg 68 te Nijmegen</meta:user-defined>
    <meta:user-defined meta:name="DCTERMS.W3CDTF/DCTERMS.available">2025-06-03</meta:user-defined>
    <meta:user-defined meta:name="DCTERMS.W3CDTF/OVERHEIDop.jaargang">2025</meta:user-defined>
    <meta:user-defined meta:name="OVERHEIDop.publicationIssue">240579</meta:user-defined>
    <meta:user-defined meta:name="OVERHEIDop.GmbID/DC.identifier">gmb-2025-240579</meta:user-defined>
    <meta:user-defined meta:name="OVERHEIDop.versieInformatie"/>
  </office:meta>
</office:document-meta>
</file>