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Café Faber - van Broeckhuysen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Wijziging leidinggevende alcoholvergunning (van Broeckhuysenstraat 12 6511 P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795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4-05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57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7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Café Faber - van Broeckhuysenstraat 12 te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72</meta:user-defined>
    <meta:user-defined meta:name="OVERHEIDop.GmbID/DC.identifier">gmb-2025-240572</meta:user-defined>
    <meta:user-defined meta:name="OVERHEIDop.versieInformatie"/>
  </office:meta>
</office:document-meta>
</file>