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ntesselaan 23, 1217 ED Hilversum (plaatsen uitbouw woning en kapverdieping garage, wijzigen gevel garage); CLZ-00012526; 30-05-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Regentesselaan 23, 1217 ED Hilversum (plaatsen uitbouw woning en kapverdieping garage, wijzigen gevel garage); CLZ-00012526; 30-05-2025; Status: Verlenging beslistermijn, gemeente Hilversum.</text:p>
            <text:p text:style-name="common-al">
            
          </text:p>
            <text:p text:style-name="common-al">Datum verlenging: 30-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056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6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6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526</meta:user-defined>
    <meta:user-defined meta:name="DCTERMS.abstract">De beslistermijn van de aanvraag is met zes weken verlengd.</meta:user-defined>
    <dc:language>nl</dc:language>
    <meta:user-defined meta:name="OVERHEIDop.locatietype/OVERHEIDop.gebiedsmarkering">Punt</meta:user-defined>
    <meta:user-defined meta:name="DC.title">Regentesselaan 23, 1217 ED Hilversum (plaatsen uitbouw woning en kapverdieping garage, wijzigen gevel garage); CLZ-00012526; 30-05-2025; Status: Verlenging beslistermijn, gemeente Hilversum</meta:user-defined>
    <meta:user-defined meta:name="DCTERMS.W3CDTF/DCTERMS.available">2025-06-03</meta:user-defined>
    <meta:user-defined meta:name="DCTERMS.W3CDTF/OVERHEIDop.jaargang">2025</meta:user-defined>
    <meta:user-defined meta:name="OVERHEIDop.publicationIssue">240568</meta:user-defined>
    <meta:user-defined meta:name="OVERHEIDop.GmbID/DC.identifier">gmb-2025-240568</meta:user-defined>
    <meta:user-defined meta:name="OVERHEIDop.versieInformatie"/>
  </office:meta>
</office:document-meta>
</file>