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uurt rommelmarkt, nabij V. Gogh, Rembrandt, P. Breughel, Berckheidelaa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uurt rommelmarkt</text:p>
            <text:p text:style-name="common-al">Datum activiteit: <text:span text:style-name="nadrukvet"><text:span text:style-name="nadrukondlijn">7 september 2025 van 09.00 uur tot en met 16.00 uur</text:span></text:span></text:p>
            <text:p text:style-name="common-al">Locatie: nabij V. Gogh, Rembrandt, P. Breughel, Berckheidelaan in Heerhugowaard</text:p>
            <text:p text:style-name="common-al">Ontvangen op: 30-05-2025</text:p>
            <text:p text:style-name="common-al">Zaaknummer: 109367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7 jun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056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6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6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3672</meta:user-defined>
    <dc:language>nl</dc:language>
    <meta:user-defined meta:name="OVERHEIDop.locatietype/OVERHEIDop.gebiedsmarkering">Vlak</meta:user-defined>
    <meta:user-defined meta:name="DC.title">Kennisgeving ontvangst aanvraag evenementenvergunning, Buurt rommelmarkt, nabij V. Gogh, Rembrandt, P. Breughel, Berckheidelaan in Heerhugowaar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67</meta:user-defined>
    <meta:user-defined meta:name="OVERHEIDop.GmbID/DC.identifier">gmb-2025-240567</meta:user-defined>
    <meta:user-defined meta:name="OVERHEIDop.versieInformatie"/>
  </office:meta>
</office:document-meta>
</file>