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oortzetting ingebruikgeving grond gelegen Welleweg te Heenvli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ingebruikgeving</text:span>
          </text:p>
            <text:p text:style-name="common-al">De gemeente Nissewaard heeft het voornemen tot voortzetting en geringe uitbreiding qua oppervlakte van de ingebruikgeving c.q. bruikleenovereenkomst van een perceel grond, kadastraal bekend gemeente Bernisse, sectie E, nummer 245 gedeeltelijk, totaal groot circa 8.670 vierkante meter, gelegen Welleweg te Heenvliet. </text:p>
            <text:p text:style-name="common-al">
            <text:span text:style-name="nadrukondlijn">Motivering</text:span>
          </text:p>
            <text:p text:style-name="common-al">De gemeente Nissewaard meent om de navolgende redenen dat de beoogde gebruiker de enige gegadigde is om voornoemd perceel in gebruik te verkrijgen, namelijk dat de bruiklener reeds sinds 15 september 2015 het perceel in bruikleen heeft (6.759 vierkante meter) en daarbij ten aanzien van het genoemde perceel behoefte heeft aan het voortgezet gebruik van bedoeld perceel grond en een geringe uitbreiding van deze (1.911 vierkante meter).  Een addendum op de eerdere bruikleenovereenkomst van 15 september 2025 wordt hiervoor gesloten.  </text:p>
            <text:p text:style-name="common-al">
            <text:span text:style-name="nadrukondlijn">Reactie</text:span>
          </text:p>
            <text:p text:style-name="common-al">De gemeente Nissewaard zal drie weken na de datum van deze publicatie overgaan tot het sluiten van een overeenkomst c.q. addendum, tenzij zich voordien een andere partij als gegadigde meldt. Een schriftelijke reactie tegen dit voornemen kan gericht worden aan het college van Burgemeester en Wethouders van de gemeente Nissewaard, Postbus 25, 3200 AA Spijkenisse. Hierbij gaarne het zaaknummer DIG0015028 vermelden.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last-al">Voor nadere inlichtingen kunt u zich melden bij de gemeente Nissewaard, F. Rensen, Adviseur Grondzak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05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voortzetting ingebruikgeving grond gelegen Welleweg te Heenvliet</meta:user-defined>
    <meta:user-defined meta:name="DCTERMS.W3CDTF/DCTERMS.available">2025-06-04</meta:user-defined>
    <meta:user-defined meta:name="DCTERMS.W3CDTF/OVERHEIDop.jaargang">2025</meta:user-defined>
    <meta:user-defined meta:name="OVERHEIDop.publicationIssue">240566</meta:user-defined>
    <meta:user-defined meta:name="OVERHEIDop.GmbID/DC.identifier">gmb-2025-240566</meta:user-defined>
    <meta:user-defined meta:name="OVERHEIDop.versieInformatie"/>
  </office:meta>
</office:document-meta>
</file>