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, TECHNISCH BOUWEN – DE RUNS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De Runsvoort 2 Helvoirt, verbouwen en uitbreiden van het woonhuis, Z25-290542.</text:p>
            <text:p text:style-name="common-al"/>
            <text:p text:style-name="common-al"/>
            <text:p text:style-name="last-al">De brief is verzonden op 30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5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OMGEVINGSPLAN, TECHNISCH BOUWEN – DE RUNSVOORT 2 HELVOI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565</meta:user-defined>
    <meta:user-defined meta:name="OVERHEIDop.GmbID/DC.identifier">gmb-2025-240565</meta:user-defined>
    <meta:user-defined meta:name="OVERHEIDop.versieInformatie"/>
  </office:meta>
</office:document-meta>
</file>