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Rotterdamseweg 55, 3135 P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Voor									: het tijdelijk plaatsen van studentenhuisvesting en luchthal bij een schoolgebouw</text:p>
            <text:p text:style-name="common-al">Met de adressering			: Rotterdamseweg 55, 3135 PT Vlaardingen </text:p>
            <text:p text:style-name="common-al">Kenmerk							: 0000912583 / 2025052001959</text:p>
            <text:p text:style-name="common-al">Type aanvraag				: Omgevingsvergunning regulier [Omgevingswet]</text:p>
            <text:p text:style-name="common-al">Datum ontvangst				: 20-05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056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6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6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12583</meta:user-defined>
    <dc:language>nl</dc:language>
    <meta:user-defined meta:name="OVERHEIDop.locatietype/OVERHEIDop.gebiedsmarkering">Punt</meta:user-defined>
    <meta:user-defined meta:name="DC.title">Ingediende omgevingsvergunning aanvraag: Rotterdamseweg 55, 3135 PT Vlaarding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561</meta:user-defined>
    <meta:user-defined meta:name="OVERHEIDop.GmbID/DC.identifier">gmb-2025-240561</meta:user-defined>
    <meta:user-defined meta:name="OVERHEIDop.versieInformatie"/>
  </office:meta>
</office:document-meta>
</file>