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RUIMTELIJK EN TECHNISCH BOUWEN – MOLENEIND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Moleneindstraat Vught, nieuwbouw 8 appartementen thv Moleneindstraat 1 Vught, Z25-290356.</text:p>
            <text:p text:style-name="common-al"/>
            <text:p text:style-name="common-al"/>
            <text:p text:style-name="last-al"> De brief is verzonden op 22 me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5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5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RUIMTELIJK EN TECHNISCH BOUWEN – MOLENEINDSTRAAT 1 VUG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547</meta:user-defined>
    <meta:user-defined meta:name="OVERHEIDop.GmbID/DC.identifier">gmb-2025-240547</meta:user-defined>
    <meta:user-defined meta:name="OVERHEIDop.versieInformatie"/>
  </office:meta>
</office:document-meta>
</file>