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Kromstraa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10198-2025</text:span>
          </text:p>
            <text:p text:style-name="common-al">Het college heeft ingestemd met het aanleggen van een inrit aan de Kromstraat t.h.v. huisnummer 5 te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5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98-2025 </meta:user-defined>
    <dc:language>nl</dc:language>
    <meta:user-defined meta:name="OVERHEIDop.locatietype/OVERHEIDop.gebiedsmarkering">Adres</meta:user-defined>
    <meta:user-defined meta:name="DC.title">Melding voor het aanleggen van een inrit ter hoogte van Kromstraat 5 te Gem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28</meta:user-defined>
    <meta:user-defined meta:name="OVERHEIDop.GmbID/DC.identifier">gmb-2025-240528</meta:user-defined>
    <meta:user-defined meta:name="OVERHEIDop.versieInformatie"/>
  </office:meta>
</office:document-meta>
</file>