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besluit Nadere Regels op de Parkeerverordening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HEEFT BESLOTEN:</text:p>
            <text:p text:style-name="al"/>
            <text:p text:style-name="al">de Nadere Regels op de Parkeerverordening gemeente Groningen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sbepalingen, lid 1 te wijzigen naar:</text:p>
            <text:p text:style-name="al"/>
            <text:p text:style-name="al">Belanghebbendenplaats: een parkeerplaats die is aangeduid met de borden E5, E6, E6, E7, E8 of E9 uit bijlage 1 van het RVV 1990.</text:p>
          </text:section>
          <text:section text:name="artikel_id1-3-2-2-2" text:style-name="artikel">
            <text:p text:style-name="artikel_kop_titel"><text:span text:style-name="artikel_kop_label">ARTIKEL</text:span> <text:span text:style-name="artikel_kop_nr">II</text:span> </text:p>
            <text:p text:style-name="al">Artikel 1 Begripsbepalingen uit te breiden met een volgend lid: </text:p>
            <text:p text:style-name="al"/>
            <text:list text:style-name="id1-3-2-2-2-4">
              <text:list-item text:style-override="id1-3-2-2-2-4-1">
                <text:number>14.</text:number>
                <text:p text:style-name="al">laadplaats: een parkeerplaats dat middels het bord E8c is aangeduid.</text:p>
              </text:list-item>
            </text:list>
          </text:section>
          <text:section text:name="artikel_id1-3-2-2-3" text:style-name="artikel">
            <text:p text:style-name="artikel_kop_titel"><text:span text:style-name="artikel_kop_label">ARTIKEL</text:span> <text:span text:style-name="artikel_kop_nr">III</text:span> </text:p>
            <text:p text:style-name="al">Artikel 2 Parkeergebieden te wijzigen naar:</text:p>
            <text:p text:style-name="al"/>
            <text:p text:style-name="al">Voor het verlenen van een vergunning voor het parkeren op parkeerapparatuurplaatsen worden de volgende zones en parkeergebieden aangewezen. De begrenzing van de parkeergebieden is weergegeven in overzichtskaarten, bestaande uit de overzichtskaart Groningen en de overzichtskaart Haren, als onderdeel van de Verordening op de heffing en invordering van parkeerbelastingen.</text:p>
            <text:p text:style-name="al"/>
            <text:p text:style-name="al">
            <text:span text:style-name="nadrukcur">Eerste zone</text:span>: Binnenstad.</text:p>
            <text:p text:style-name="al">
            <text:span text:style-name="nadrukcur">Tweede zone</text:span>: Hortusbuurt, Meeuwen/Oosterpoort, Rivierenbuurt, Zeeheldenbuurt, Schildersbuurt, Oosterparkbuurt, Grunobuurt/Laanhuizen, Korrewegwijk, Binnenstad-Oost, Oranjewijk, Kop van Oost, De Hoogte.</text:p>
            <text:p text:style-name="al">
            <text:span text:style-name="nadrukcur">Derde zone</text:span>: Tuinwijk, De Linie, Helpman, Selwerd, Paddepoel, de Wijert-Noord, Corpus den Hoorn.</text:p>
            <text:p text:style-name="al">
            <text:span text:style-name="nadrukcur">Vierde zone</text:span>: Hoornse Meer, de Wijert-Zuid, Stadspark, Oosterhoogebrug.</text:p>
          </text:section>
          <text:section text:name="artikel_id1-3-2-2-4" text:style-name="artikel">
            <text:p text:style-name="artikel_kop_titel"><text:span text:style-name="artikel_kop_label">ARTIKEL</text:span> <text:span text:style-name="artikel_kop_nr">IV</text:span> </text:p>
            <text:p text:style-name="al">Artikel 3 Algemene bepalingen, lid 1 te wijzigen naar:</text:p>
            <text:p text:style-name="al"/>
            <text:p text:style-name="al">Bewoners van een woonadres dat is ontstaan na 4 februari 2022 komen niet in aanmerking voor een vergunning als bedoeld in artikel 5 lid 1 (Bewonersvergunning), lid 2 (Bedrijvenvergunning), lid 3 (Bezoekersvergunning), lid 11 (Maatschappelijke parkeervergunning), lid 13 (Mantelzorgvergunning) en lid 14 (Gedeelde parkeervergunning) van de Parkeerverordening. Op dit lid is een uitzondering van toepassing als het een woningsplitsing betreft:</text:p>
            <text:p text:style-name="al"/>
            <text:list text:style-name="id1-3-2-2-4-6">
              <text:list-item text:style-override="id1-3-2-2-4-6-1">
                <text:number>a.</text:number>
                <text:p text:style-name="al">Een bestaand woonadres wordt opgesplitst in maximaal 2 zelfstandige wooneenheden met elk een eigen adres en gelegen is in de Tweede Zone. Dit geldt niet voor de parkeergebieden Binnenstad-Oost, Hortusbuurt, Zeeheldenbuurt en Meeuwen/Oosterpoort; </text:p>
              </text:list-item>
              <text:list-item text:style-override="id1-3-2-2-4-6-2">
                <text:number>b.</text:number>
                <text:p text:style-name="al">Een bestaand woonadres wordt opgesplitst in maximaal 4 zelfstandige wooneenheden met elk een eigen adres en gelegen is in de Derde en Vierde Zone; </text:p>
              </text:list-item>
              <text:list-item text:style-override="id1-3-2-2-4-6-3">
                <text:number>c.</text:number>
                <text:p text:style-name="al">Een bestaand woonadres is middels een terugmelding van de BAG alsnog formeel aangeduid als zelfstandige wooneenheid;</text:p>
              </text:list-item>
              <text:list-item text:style-override="id1-3-2-2-4-6-4">
                <text:number>d.</text:number>
                <text:p text:style-name="al">Bij de verlening van de vergunning voor een woningsplitsing of een herbestemming is een uitzondering op dit artikel opgenomen in de vergunning;</text:p>
              </text:list-item>
              <text:list-item text:style-override="id1-3-2-2-4-6-5">
                <text:number>e.</text:number>
                <text:p text:style-name="al">Een bestaand adres wordt herbestemd naar een woonbestemming en voldoet aan de subs in dit lid.</text:p>
              </text:list-item>
            </text:list>
          </text:section>
          <text:section text:name="artikel_id1-3-2-2-5" text:style-name="artikel">
            <text:p text:style-name="artikel_kop_titel"><text:span text:style-name="artikel_kop_label">ARTIKEL</text:span> <text:span text:style-name="artikel_kop_nr">V</text:span> </text:p>
            <text:p text:style-name="al">Artikel 3 Algemene bepalingen, lid 3 te wijzigen naar:</text:p>
            <text:p text:style-name="al"/>
            <text:p text:style-name="al">Het maximale aantal uit te geven bewonersvergunningen per parkeergebied is gelijk aan 100% van het aantal beschikbare parkeerapparatuurplaatsen in het desbetreffende parkeergebied. Het aantal parkeerapparatuurplaatsen wordt tweemaal per jaar herijkt, in de maand maart en oktober.</text:p>
          </text:section>
          <text:section text:name="artikel_id1-3-2-2-6" text:style-name="artikel">
            <text:p text:style-name="artikel_kop_titel"><text:span text:style-name="artikel_kop_label">ARTIKEL</text:span> <text:span text:style-name="artikel_kop_nr">VI</text:span> </text:p>
            <text:p text:style-name="al">Artikel 3 Algemene bepalingen, lid 4 te wijzigen naar:</text:p>
            <text:p text:style-name="al"/>
            <text:p text:style-name="al">Op het moment dat het maximale aantal bewonersvergunningen in het parkeergebied is uitgegeven, worden nieuwe aanvragen op de wachtlijst gezet. Hiervoor zijn de volgende subs van toepassing: </text:p>
            <text:p text:style-name="al"/>
            <text:list text:style-name="id1-3-2-2-6-6">
              <text:list-item text:style-override="id1-3-2-2-6-6-1">
                <text:number>a.</text:number>
                <text:p text:style-name="al">De plaatsing op de wachtlijst is gebaseerd op het tijdstip van het starten van de aanvraag en is op naam van de aanvrager;</text:p>
              </text:list-item>
              <text:list-item text:style-override="id1-3-2-2-6-6-2">
                <text:number>b.</text:number>
                <text:p text:style-name="al">Een plek op de wachtlijst is niet overdraagbaar;</text:p>
              </text:list-item>
              <text:list-item text:style-override="id1-3-2-2-6-6-3">
                <text:number>c.</text:number>
                <text:p text:style-name="al">Een aanvraag en plaatsing op de wachtlijst komt te vervallen als de aanvrager verhuisd;</text:p>
              </text:list-item>
              <text:list-item text:style-override="id1-3-2-2-6-6-4">
                <text:number>d.</text:number>
                <text:p text:style-name="al">Wanneer een ingediende aanvraag onvolledig is, ontvangt de aanvrager hierover een bericht. Na berichtgeving heeft de aanvrager 2 weken de tijd om de aanvraag te completeren. Indien de aanvrager hier geen gehoor aan geeft, komt de aanvraag te vervallen.</text:p>
              </text:list-item>
              <text:list-item text:style-override="id1-3-2-2-6-6-5">
                <text:number>e.</text:number>
                <text:p text:style-name="al">Nadat de aanvrager bericht heeft gehad de aanvraag te kunnen afronden, heeft de aanvrager 2 weken de tijd om de vergunning te betalen. Daarna komt de aanvraag te vervallen.. </text:p>
              </text:list-item>
            </text:list>
          </text:section>
          <text:section text:name="artikel_id1-3-2-2-7" text:style-name="artikel">
            <text:p text:style-name="artikel_kop_titel"><text:span text:style-name="artikel_kop_label">ARTIKEL</text:span> <text:span text:style-name="artikel_kop_nr">VII</text:span> </text:p>
            <text:p text:style-name="al">Artikel 5 Bewonersvergunning tweede, derde en vierde zone, lid 1 te wijzigen naar:</text:p>
            <text:p text:style-name="al"/>
            <text:p text:style-name="al">Aan de houder van een motorvoertuig die in één van de parkeergebieden van de tweede, derde en vierde zone als bewoner staat ingeschreven, wordt op aanvraag maximaal twee vergunningen verleend als bedoeld in artikel 5 lid 1 (Bewonersvergunning) van de Parkeerverordening voor het desbetreffende parkeergebied. Het maximale aantal te verkrijgen vergunningen is gebaseerd op het parkeergebied waar de aanvrager woonachtig is. Dit maximale aantal staat vermeld in lid 2 en 3 van dit artikel. </text:p>
          </text:section>
          <text:section text:name="artikel_id1-3-2-2-8" text:style-name="artikel">
            <text:p text:style-name="artikel_kop_titel"><text:span text:style-name="artikel_kop_label">ARTIKEL</text:span> <text:span text:style-name="artikel_kop_nr">VIII</text:span> </text:p>
            <text:p text:style-name="al">Artikel 5 Bewonersvergunning tweede, derde en vierde zone, lid 4 uit te breiden met een volgend sub: </text:p>
            <text:p text:style-name="al"/>
            <text:p text:style-name="al">Kastanjelaan 2</text:p>
          </text:section>
          <text:section text:name="artikel_id1-3-2-2-9" text:style-name="artikel">
            <text:p text:style-name="artikel_kop_titel"><text:span text:style-name="artikel_kop_label">ARTIKEL</text:span> <text:span text:style-name="artikel_kop_nr">IX</text:span> </text:p>
            <text:p text:style-name="al">Artikel 5 Bewonersvergunning tweede, derde en vierde zone, lid 4 te wijzigen naar (dit betreft alleen de beginnende tekst en niet de daaropvolgende subs):</text:p>
            <text:p text:style-name="al"/>
            <text:p text:style-name="al">Niet in aanmerking komend voor een vergunning zoals bedoeld in het eerste lid van dit artikel zijn de bewoners van de volgende straten en gebieden. In het geval dat er achter het desbetreffende woonadres niet staat aangegeven of het oneven of even adressen betreft, zal dit gaan om zowel even als oneven adressen en inclusief alle toevoegingen:</text:p>
          </text:section>
          <text:section text:name="artikel_id1-3-2-2-10" text:style-name="artikel">
            <text:p text:style-name="artikel_kop_titel"><text:span text:style-name="artikel_kop_label">ARTIKEL</text:span> <text:span text:style-name="artikel_kop_nr">X</text:span> </text:p>
            <text:p text:style-name="al">Artikel 5 Bewonersvergunning tweede, derde en vierde zone, lid 5 te wijzigen naar:</text:p>
            <text:p text:style-name="al"/>
            <text:p text:style-name="al">In het geval van de in dit lid genoemde adressen geldt een uitzondering op het bepaalde in het vorige lid. Bewoners die tijdens de in dit lid aangegeven periode al in het bezit waren van een parkeervergunning zoals bedoeld in dit artikel, behouden het recht op de vergunning. De parkeervergunning moet ieder kalenderjaar voor 1 januari van het opvolgende kalenderjaar opnieuw worden aangevraagd. Het recht op het behoud van de vergunning vervalt wanneer de vergunning niet tijdig is aangevraagd, de vergunninghouder het afgelopen kalenderjaar niet over de vergunning heeft beschikt of de vergunninghouder verhuist.</text:p>
            <text:p text:style-name="al"/>
            <text:list text:style-name="id1-3-2-2-10-6">
              <text:list-item text:style-override="id1-3-2-2-10-6-1">
                <text:number>a.</text:number>
                <text:p text:style-name="al">Friesestraatweg 141-1 t/m 141-292, 143, 143-1 t/m 143-5, 145, 145-1 t/m 145-23, 147, 147-1 t/m147-52, 149, 149-1 t/m 149-55, 151, 151-1 t/m 151-54, 153, 153-1 t/m 153-49, 153-50, 155, 155-1t/m 155-45, 155-46, 157, 157-1 t/m 157-38, 159, 159-1 t/m 159-31, 161, 161-1 t/m 161-23, 163,163-1 t/m 163-17, 165, 165-1 t/m 165-13, 167, 167-1 t/m 167-9, 169, 169-1 t/m 5, 173, 173-1, 171,171-1 t/m 171-4, 173, 173-1, gedurende periode 01-05-2022 tot 01-07-2022;</text:p>
              </text:list-item>
              <text:list-item text:style-override="id1-3-2-2-10-6-2">
                <text:number>b.</text:number>
                <text:p text:style-name="al">Laan van de Vrijheid 27 t/m 275 (oneven), gedurende periode 01-03-2023 tot 01-05-2023;</text:p>
              </text:list-item>
              <text:list-item text:style-override="id1-3-2-2-10-6-3">
                <text:number>c.</text:number>
                <text:p text:style-name="al">Overwinningsplein 5 en 5-1 t/m 5-27, gedurende periode 01-03-2023 tot 01-05-2023;</text:p>
              </text:list-item>
              <text:list-item text:style-override="id1-3-2-2-10-6-4">
                <text:number>d.</text:number>
                <text:p text:style-name="al">M.K. Gandhiplein 1 t/m 103, gedurende periode 01-03-2023 tot 01-05-2023;</text:p>
              </text:list-item>
              <text:list-item text:style-override="id1-3-2-2-10-6-5">
                <text:number>e.</text:number>
                <text:p text:style-name="al">G. Meirstraat 2 t/m 80 (even), gedurende periode 01-03-2023 tot 01-05-2023.</text:p>
              </text:list-item>
            </text:list>
          </text:section>
          <text:section text:name="artikel_id1-3-2-2-11" text:style-name="artikel">
            <text:p text:style-name="artikel_kop_titel"><text:span text:style-name="artikel_kop_label">ARTIKEL</text:span> <text:span text:style-name="artikel_kop_nr">XI</text:span> </text:p>
            <text:p text:style-name="al">Artikel 7 Bezoekersvergunning, lid 8 te wijzigen naar (dit betreft alleen de beginnende tekst en niet de daaropvolgende subs):</text:p>
            <text:p text:style-name="al"/>
            <text:p text:style-name="al">Niet in aanmerking komend voor een vergunning zoals bedoeld in het eerste lid van dit artikel zijn de bewoners van de volgende straten en gebieden. In het geval dat er achter het desbetreffende woonadres niet staat aangegeven dat het oneven of even adressen betreft, zal dit gaan om even en oneven adressen inclusief alle toevoegingen:</text:p>
          </text:section>
          <text:section text:name="artikel_id1-3-2-2-12" text:style-name="artikel">
            <text:p text:style-name="artikel_kop_titel"><text:span text:style-name="artikel_kop_label">ARTIKEL</text:span> <text:span text:style-name="artikel_kop_nr">XII</text:span> </text:p>
            <text:p text:style-name="al">Artikel 7 Bezoekersvergunning, lid 9 te wijzigen naar: </text:p>
            <text:p text:style-name="al"/>
            <text:p text:style-name="al">In het geval van de in dit lid genoemde adressen geldt een uitzondering op het bepaalde in het vorige lid. Bewoners die tijdens de in dit lid aangegeven periode al in het bezit waren van een parkeervergunning zoals bedoeld in dit artikel, behouden het recht op de vergunning. De parkeervergunning moet ieder kalenderjaar voor 1 januari van het opvolgende kalenderjaar opnieuw worden aangevraagd. Het recht op het behoud van de vergunning vervalt wanneer de vergunning niet tijdig is aangevraagd, de vergunninghouder het afgelopen kalenderjaar niet over de vergunning heeft beschikt of de vergunninghouder verhuist.</text:p>
            <text:p text:style-name="al"/>
            <text:list text:style-name="id1-3-2-2-12-6">
              <text:list-item text:style-override="id1-3-2-2-12-6-1">
                <text:number>a.</text:number>
                <text:p text:style-name="al">Friesestraatweg 141-1 t/m 141-292, 143, 143-1 t/m 143-5, 145, 145-1 t/m 145-23, 147, 147-1 t/m147-52, 149, 149-1 t/m 149-55, 151, 151-1 t/m 151-54, 153, 153-1 t/m 153-49, 153-50, 155, 155-1t/m 155-45, 155-46, 157, 157-1 t/m 157-38, 159, 159-1 t/m 159-31, 161, 161-1 t/m 161-23, 163,163-1 t/m 163-17, 165, 165-1 t/m 165-13, 167, 167-1 t/m 167-9, 169, 169-1 t/m 5, 173, 173-1, 171,171-1 t/m 171-4, 173, 173-1, gedurende periode 01-05-2022 tot 01-07-2022.</text:p>
              </text:list-item>
            </text:list>
          </text:section>
          <text:section text:name="artikel_id1-3-2-2-13" text:style-name="artikel">
            <text:p text:style-name="artikel_kop_titel"><text:span text:style-name="artikel_kop_label">ARTIKEL</text:span> <text:span text:style-name="artikel_kop_nr">XIII</text:span> </text:p>
            <text:p text:style-name="al">Artikel 10 Storingsdienstvergunning te wijzigen naar:</text:p>
            <text:p text:style-name="al"/>
            <text:p text:style-name="al">Een vergunning als bedoeld in artikel 5 lid 5 (Storingsdienstvergunning) van de Parkeerverordening wordt op aanvraag verstrekt aan een medewerker van een bedrijf, waarbij het noodzakelijk is dat de medewerker het bedrijfsvoertuig nabij hun woonadres kunnen parkeren in verband met het uitvoeren van spoedeisende en niet geplande werkzaamheden. De aanvraag bevat in ieder geval een schriftelijke verklaring van het bedrijf waarbij de medwerker in dienst is. Uit deze schriftelijke verklaring moet blijken dat de onderhavige vergunning noodzakelijk is voor een goede uitoefening van het beroep.</text:p>
          </text:section>
          <text:section text:name="artikel_id1-3-2-2-14" text:style-name="artikel">
            <text:p text:style-name="artikel_kop_titel"><text:span text:style-name="artikel_kop_label">ARTIKEL</text:span> <text:span text:style-name="artikel_kop_nr">XIV</text:span> </text:p>
            <text:p text:style-name="al">Artikel 18 Laadvergunning, lid 4 te wijzigen naar:</text:p>
            <text:p text:style-name="al"/>
            <text:p text:style-name="al">Een laadvergunning geeft het recht om uitsluitend op een laadplaats te parkeren. Op overige parkeerapparatuurplaatsen is de laadvergunning niet geldig. </text:p>
          </text:section>
          <text:section text:name="artikel_id1-3-2-2-15" text:style-name="artikel">
            <text:p text:style-name="artikel_kop_titel"><text:span text:style-name="artikel_kop_label">ARTIKEL</text:span> <text:span text:style-name="artikel_kop_nr">XV</text:span>  – INWERKINGTREDING </text:p>
            <text:p text:style-name="al">Deze wijziging van de Nadere regels op de Parkeerverordening gemeente Groningen 2025 treedt in werking op de dag na de bekendmaking.</text:p>
          </text:section>
        </text:section>
        <text:section text:name="regeling-sluiting_id1-3-2-3" text:style-name="regeling-sluiting">
          <text:section text:name="ondertekening_id1-3-2-3-1">
            <text:p><text:span text:style-name="functie">Gedaan te Groningen in de collegevergadering van 27 mei 2025.</text:span></text:p>
          </text:section>
          <text:section text:name="ondertekening_id1-3-2-3-2">
            <text:p><text:span text:style-name="functie"/></text:p>
            <text:p><text:span text:style-name="functie">Locoburgemeester, </text:span></text:p>
            <text:p><text:span text:style-name="functie">Mirjam Wijnja</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Parkeerverordening gemeente Groningen 2025]|[https://lokaleregelgeving.overheid.nl/CVDR723944/1</meta:user-defined>
    <meta:user-defined meta:name="DCTERMS.alternative">Nadere Regels op de Parkeerverordening gemeente Groningen 2025</meta:user-defined>
    <dc:language>nl</dc:language>
    <meta:user-defined meta:name="OVERHEIDop.locatietype/OVERHEIDop.gebiedsmarkering">Gemeente</meta:user-defined>
    <meta:user-defined meta:name="DC.title">Nadere regels op de parkeerverordening gemeente Groningen 2025</meta:user-defined>
    <meta:user-defined meta:name="DCTERMS.W3CDTF/DCTERMS.available">2025-06-04</meta:user-defined>
    <meta:user-defined meta:name="DCTERMS.W3CDTF/OVERHEIDop.jaargang">2025</meta:user-defined>
    <meta:user-defined meta:name="OVERHEIDop.publicationIssue">240527</meta:user-defined>
    <meta:user-defined meta:name="OVERHEIDop.betreftRegeling">CVDR731530_5</meta:user-defined>
    <meta:user-defined meta:name="xs:date/OVERHEIDop.startdatum">2025-06-05</meta:user-defined>
    <meta:user-defined meta:name="OVERHEIDop.GmbID/DC.identifier">gmb-2025-240527</meta:user-defined>
    <meta:user-defined meta:name="OVERHEIDop.versieInformatie"/>
  </office:meta>
</office:document-meta>
</file>