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inrit ter hoogte van Mickershof 6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72295-2024</text:span>
          </text:p>
            <text:p text:style-name="common-al">Het college heeft ingestemd met het aanleggen van een inrit aan de Mickershof t.h.v. huisnummer 60 te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05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295-2024 </meta:user-defined>
    <dc:language>nl</dc:language>
    <meta:user-defined meta:name="OVERHEIDop.locatietype/OVERHEIDop.gebiedsmarkering">Adres</meta:user-defined>
    <meta:user-defined meta:name="DC.title">Melding voor het aanleggen van een inrit ter hoogte van Mickershof 60 te Gem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24</meta:user-defined>
    <meta:user-defined meta:name="OVERHEIDop.GmbID/DC.identifier">gmb-2025-240524</meta:user-defined>
    <meta:user-defined meta:name="OVERHEIDop.versieInformatie"/>
  </office:meta>
</office:document-meta>
</file>