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Gerard van Eckerenstraat, Aart van der Leeuwstraat, de Generaal Spoorlaan en Binnentuin aan Jan Prinslaanzijde te Haarlem, 0392-2025-0070347, het vellen van 9 bomen, ontvangen op 1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1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1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1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0347</meta:user-defined>
    <meta:user-defined meta:name="DCTERMS.abstract">het vellen van 9 bom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Gerard van Eckerenstraat, Aart van der Leeuwstraat, de Generaal Spoorlaan en Binnentuin aan Jan Prinslaanzijde te Haarlem, 0392-2025-0070347, het vellen van 9 bomen, ontvangen op 12-05-2025</meta:user-defined>
    <meta:user-defined meta:name="DCTERMS.W3CDTF/DCTERMS.available">2025-06-03</meta:user-defined>
    <meta:user-defined meta:name="DCTERMS.W3CDTF/OVERHEIDop.jaargang">2025</meta:user-defined>
    <meta:user-defined meta:name="OVERHEIDop.externeBijlage">Bijlage 2 publicatie|exb-2025-20523</meta:user-defined>
    <meta:user-defined meta:name="OVERHEIDop.externeBijlage">Bijlage publicatie_ 0392-2025-0070347|exb-2025-20524</meta:user-defined>
    <meta:user-defined meta:name="OVERHEIDop.publicationIssue">240517</meta:user-defined>
    <meta:user-defined meta:name="OVERHEIDop.GmbID/DC.identifier">gmb-2025-240517</meta:user-defined>
    <meta:user-defined meta:name="OVERHEIDop.versieInformatie"/>
  </office:meta>
</office:document-meta>
</file>