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bqq op zaterdag 14 juni 2025 van 15:00 uur tot 00:00 uur ter hoogte van Brucknerlaantje 137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26 mei 2025 toestemming (met kenmerk: 1921227) verleend voor het organiseren van een buurtbbqq, welke plaatsvindt op een groenstrook ter hoogte van Brucknerlaantje 137 te Nijkerk op zaterdag 14 juni 2025 van 15:00 uur tot 0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2122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5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1227</meta:user-defined>
    <dc:language>nl</dc:language>
    <meta:user-defined meta:name="OVERHEIDop.locatietype/OVERHEIDop.gebiedsmarkering">Adres</meta:user-defined>
    <meta:user-defined meta:name="DC.title">Toestemming voor het organiseren van een buurtbbqq op zaterdag 14 juni 2025 van 15:00 uur tot 00:00 uur ter hoogte van Brucknerlaantje 137 te Nijkerk</meta:user-defined>
    <meta:user-defined meta:name="DCTERMS.W3CDTF/DCTERMS.available">2025-06-03</meta:user-defined>
    <meta:user-defined meta:name="DCTERMS.W3CDTF/OVERHEIDop.jaargang">2025</meta:user-defined>
    <meta:user-defined meta:name="OVERHEIDop.publicationIssue">240510</meta:user-defined>
    <meta:user-defined meta:name="OVERHEIDop.GmbID/DC.identifier">gmb-2025-240510</meta:user-defined>
    <meta:user-defined meta:name="OVERHEIDop.versieInformatie"/>
  </office:meta>
</office:document-meta>
</file>