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Neshforce Showdown European Carshow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de Neshforce Showdown European Carshow  op de locatie Vliegveldweg 345, 7524 PT Enschede (zaaknummer 0153Z2025011300046) is geaccepteerd op 17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300046</meta:user-defined>
    <dc:language>nl</dc:language>
    <meta:user-defined meta:name="OVERHEIDop.locatietype/OVERHEIDop.gebiedsmarkering">Punt</meta:user-defined>
    <meta:user-defined meta:name="DC.title">Afhandeling melding Brandveilig Gebruik t.b.v. de Neshforce Showdown European Carshow ,Vliegveldweg 345, 7524 PT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4051</meta:user-defined>
    <meta:user-defined meta:name="OVERHEIDop.GmbID/DC.identifier">gmb-2025-24051</meta:user-defined>
    <meta:user-defined meta:name="OVERHEIDop.versieInformatie"/>
  </office:meta>
</office:document-meta>
</file>