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95, 1852AB Heiloo, het vergroten van de woning (verlengen kap achter), datum ontvangst 27 mei 2025 (Z2025-00004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05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05</meta:user-defined>
    <meta:user-defined meta:name="DCTERMS.abstract">Westerweg 95, 1852AB Heiloo, het vergroten van de woning (verlengen kap achter), datum ontvangst 27 mei 2025 (Z2025-00004005)</meta:user-defined>
    <dc:language>nl</dc:language>
    <meta:user-defined meta:name="OVERHEIDop.locatietype/OVERHEIDop.gebiedsmarkering">Vlak</meta:user-defined>
    <meta:user-defined meta:name="DC.title">Gemeente Heiloo, ontvangen aanvraag omgevingsvergunning, Westerweg 95, 1852AB Heiloo, het vergroten van de woning (verlengen kap achter), datum ontvangst 27 mei 2025 (Z2025-00004005)</meta:user-defined>
    <meta:user-defined meta:name="DCTERMS.W3CDTF/DCTERMS.available">2025-06-03</meta:user-defined>
    <meta:user-defined meta:name="DCTERMS.W3CDTF/OVERHEIDop.jaargang">2025</meta:user-defined>
    <meta:user-defined meta:name="OVERHEIDop.publicationIssue">240508</meta:user-defined>
    <meta:user-defined meta:name="OVERHEIDop.GmbID/DC.identifier">gmb-2025-240508</meta:user-defined>
    <meta:user-defined meta:name="OVERHEIDop.versieInformatie"/>
  </office:meta>
</office:document-meta>
</file>