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ijzigen agrarische functie en vergroten woning Meer- en Geerweg 1 in Leidschen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an plan zijn om met toepassing van artikel 2.12, lid 1a onder 3 van de Wet algemene bepalingen omgevingsrecht (Wabo) een omgevingsvergunning te verlenen voor het planologisch mogelijk maken van het wijzigen van de agrarische functie naar wonen en het vergroten van de woning, op het perceel, plaatselijk gemerkt Meer- en Geerweg 1 in Leidschendam.</text:p>
            <text:p text:style-name="common-al">
            <text:span text:style-name="nadrukvet">Ter inzage</text:span>
          </text:p>
            <text:p text:style-name="common-al">Het ontwerpbesluit omgevingsvergunning met alle daarbij behorende stukken ligt vanaf maandag 2 juni 2025 t/m maandag 14 juli 2025 digitaal ter inzage bij het Servicecentrum (Koningin Wilhelminalaan 2, Leidschendam). De stukken zijn in te zien op <text:a xlink:href="https://www.officielebekendmakingen.nl/" xlink:type="simple">https://www.officielebekendmakingen.nl/</text:a> en deels op <text:a xlink:href="http://www.ruimtelijkeplannen.nl" xlink:type="simple">www.ruimtelijkeplannen.nl</text:a> (NL.IMRO.1916.MeerGeerweg1-ON01).</text:p>
            <text:p text:style-name="common-al">
            <text:span text:style-name="nadrukvet">Zienswijze</text:span>
          </text:p>
            <text:p text:style-name="common-al">Tijdens de ter inzage termijn kan iedereen schriftelijk of mondeling een zienswijze indienen. Schriftelijke zienswijzen tegen het ontwerpbesluit omgevingsvergunning moeten worden gericht aan het college van burgemeester en wethouders van Leidschendam-Voorburg, Postbus 1005, 2260 BA Leidschendam. In de zienswijze moet worden aangegeven op welke onderdelen van het ontwerpbesluit de zienswijze betrekking heeft. Voor het indienen van een mondelinge zienswijze kunt u een afspraak maken via telefoonnummer 14070, vermeld hierbij zaaknummer 200170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50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MeerGeerweg1-ON01</meta:user-defined>
    <dc:language>nl</dc:language>
    <meta:user-defined meta:name="OVERHEIDop.locatietype/OVERHEIDop.gebiedsmarkering">Adres</meta:user-defined>
    <meta:user-defined meta:name="DC.title">Ontwerpbesluit omgevingsvergunning wijzigen agrarische functie en vergroten woning Meer- en Geerweg 1 in Leidschendam</meta:user-defined>
    <meta:user-defined meta:name="DCTERMS.W3CDTF/DCTERMS.available">2025-06-03</meta:user-defined>
    <meta:user-defined meta:name="OVERHEIDop.externeBijlage">01 Publiceerbareaanvraag|exb-2025-20510</meta:user-defined>
    <meta:user-defined meta:name="OVERHEIDop.externeBijlage">02 Ontwerpbesluit|exb-2025-20511</meta:user-defined>
    <meta:user-defined meta:name="OVERHEIDop.externeBijlage">03 Bestaande en nieuwe situatie|exb-2025-20512</meta:user-defined>
    <meta:user-defined meta:name="OVERHEIDop.externeBijlage">04 Ruimtelijke onderbouwing|exb-2025-20513</meta:user-defined>
    <meta:user-defined meta:name="OVERHEIDop.externeBijlage">05 Akoestisch onderzoek|exb-2025-20514</meta:user-defined>
    <meta:user-defined meta:name="OVERHEIDop.externeBijlage">06 Quickscan Wet natuurbescherming|exb-2025-20515</meta:user-defined>
    <meta:user-defined meta:name="OVERHEIDop.externeBijlage">07 Aanvullend onderzoek ecologie|exb-2025-20516</meta:user-defined>
    <meta:user-defined meta:name="OVERHEIDop.externeBijlage">08 Memo onderzoek stikstofdepositie|exb-2025-20517</meta:user-defined>
    <meta:user-defined meta:name="OVERHEIDop.externeBijlage">09 AERIUS projectberekening aanleg|exb-2025-20518</meta:user-defined>
    <meta:user-defined meta:name="OVERHEIDop.externeBijlage">10 AERIUS projectberekening gebruik|exb-2025-20519</meta:user-defined>
    <meta:user-defined meta:name="OVERHEIDop.externeBijlage">11 Nader Bodemonderzoek|exb-2025-20520</meta:user-defined>
    <meta:user-defined meta:name="OVERHEIDop.externeBijlage">12 Verkennend bodem- en asbest in grond onderzoek|exb-2025-20521</meta:user-defined>
    <meta:user-defined meta:name="OVERHEIDop.externeBijlage">13 Inrichting|exb-2025-20522</meta:user-defined>
    <meta:user-defined meta:name="DCTERMS.W3CDTF/OVERHEIDop.jaargang">2025</meta:user-defined>
    <meta:user-defined meta:name="OVERHEIDop.publicationIssue">240507</meta:user-defined>
    <meta:user-defined meta:name="OVERHEIDop.GmbID/DC.identifier">gmb-2025-240507</meta:user-defined>
    <meta:user-defined meta:name="OVERHEIDop.versieInformatie"/>
  </office:meta>
</office:document-meta>
</file>