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wadijk 94 te Kwadijk, DSO nummer 2024112200383, zaaknummer ODIJ-Z-24-1523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graven in bodem met een kwaliteit boven de interventiewaarde bodemkwaliteit op de locatie Kwadijk 94 te Kwadijk.</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0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wadijk 94 te Kwadijk, DSO nummer 2024112200383, zaaknummer ODIJ-Z-24-152351</meta:user-defined>
    <meta:user-defined meta:name="DCTERMS.W3CDTF/DCTERMS.available">2025-01-02</meta:user-defined>
    <meta:user-defined meta:name="DCTERMS.W3CDTF/OVERHEIDop.jaargang">2025</meta:user-defined>
    <meta:user-defined meta:name="OVERHEIDop.publicationIssue">2405</meta:user-defined>
    <meta:user-defined meta:name="OVERHEIDop.GmbID/DC.identifier">gmb-2025-2405</meta:user-defined>
    <meta:user-defined meta:name="OVERHEIDop.versieInformatie"/>
  </office:meta>
</office:document-meta>
</file>