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luisstraat 66 in AMSTERDAM en Schinkelkade 34 in Amsterdam en Sluisstraat 6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afe wiesje / foodbar63 - Sluisstraat 66-1 - 1075T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7-05-2025</text:p>
            <text:p text:style-name="common-al">Kenmerk gemeente: Z/25/29133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uisstraat 66 in AMSTERDAM en Schinkelkade 34 in Amsterdam en Sluisstraat 66-1 in Amsterdam</text:span>
          </text:p>
            <text:p text:style-name="common-al">De gemeente Amsterdam verleende een horeca exploitatievergunning. De gemeente Amsterdam geeft hiermee toestemming voor het uitbaten van een horecabedrijf aan sluisstraat 66 in AMSTERDAM en Schinkelkade 34 in Amsterdam en Sluisstraat 66-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334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4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342</meta:user-defined>
    <meta:user-defined meta:name="DCTERMS.abstract">Verleend: exploitatievergunning horecabedrijf op adres sluisstraat 66 in AMSTERDAM en Schinkelkade 34 in Amsterdam en Sluisstraat 66-1 in Amsterdam</meta:user-defined>
    <dc:language>nl</dc:language>
    <meta:user-defined meta:name="OVERHEIDop.locatietype/OVERHEIDop.gebiedsmarkering">Punt</meta:user-defined>
    <meta:user-defined meta:name="OVERHEIDop.locatietype/OVERHEIDop.gebiedsmarkering">Punt</meta:user-defined>
    <meta:user-defined meta:name="DC.title">Besluit (Nieuw) exploitatievergunning horecabedrijf Verleend - sluisstraat 66 in AMSTERDAM en Schinkelkade 34 in Amsterdam en Sluisstraat 66-1 in Amsterdam</meta:user-defined>
    <meta:user-defined meta:name="DCTERMS.W3CDTF/DCTERMS.available">2025-06-03</meta:user-defined>
    <meta:user-defined meta:name="DCTERMS.W3CDTF/OVERHEIDop.jaargang">2025</meta:user-defined>
    <meta:user-defined meta:name="OVERHEIDop.publicationIssue">240499</meta:user-defined>
    <meta:user-defined meta:name="OVERHEIDop.GmbID/DC.identifier">gmb-2025-240499</meta:user-defined>
    <meta:user-defined meta:name="OVERHEIDop.versieInformatie"/>
  </office:meta>
</office:document-meta>
</file>