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nvraag art. 35 ontheffing tijdens het Korenfestival Amusing voor Lef &amp; Zen aan de Brink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5 een besluit genomen op de aanvraag met zaaknummer Z2025-00001698 voor een art. 35 ontheffing tijdens het Korenfestival Amusing op 7 juni 2025 voor Lef &amp; Zen aan de Brinkstraat 9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04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98</meta:user-defined>
    <meta:user-defined meta:name="DCTERMS.abstract">Betreft: Beschikking op aanvraag op locatie Brinkstraat 9 in Hengelo</meta:user-defined>
    <dc:language>nl</dc:language>
    <meta:user-defined meta:name="OVERHEIDop.locatietype/OVERHEIDop.gebiedsmarkering">Punt</meta:user-defined>
    <meta:user-defined meta:name="DC.title">Kennisgeving besluit op anvraag art. 35 ontheffing tijdens het Korenfestival Amusing voor Lef &amp; Zen aan de Brinkstraat 9 in Henge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96</meta:user-defined>
    <meta:user-defined meta:name="OVERHEIDop.GmbID/DC.identifier">gmb-2025-240496</meta:user-defined>
    <meta:user-defined meta:name="OVERHEIDop.versieInformatie"/>
  </office:meta>
</office:document-meta>
</file>