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IJDELIJKE IN-/UITRIT MAKEN, GROENSCHE HOEVE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Groensche Hoeven Vught (sectie D 4756), realiseren tijdelijke in-/uitrit, Z25-290091.</text:p>
            <text:p text:style-name="common-al"/>
            <text:p text:style-name="common-al"/>
            <text:p text:style-name="common-al">De vergunning is verzonden op 27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04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VUGHT – VERLEENDE OMGEVINGSVERGUNNING, TIJDELIJKE IN-/UITRIT MAKEN, GROENSCHE HOEVEN VUGHT</meta:user-defined>
    <meta:user-defined meta:name="DCTERMS.W3CDTF/DCTERMS.available">2025-06-04</meta:user-defined>
    <meta:user-defined meta:name="DCTERMS.W3CDTF/OVERHEIDop.jaargang">2025</meta:user-defined>
    <meta:user-defined meta:name="OVERHEIDop.publicationIssue">240486</meta:user-defined>
    <meta:user-defined meta:name="OVERHEIDop.GmbID/DC.identifier">gmb-2025-240486</meta:user-defined>
    <meta:user-defined meta:name="OVERHEIDop.versieInformatie"/>
  </office:meta>
</office:document-meta>
</file>