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61, 1906AJ Limmen, het vergroten van de woning, verzenddatum 30 mei 2025 (Z2025-0000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04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4</meta:user-defined>
    <meta:user-defined meta:name="DCTERMS.abstract">Dusseldorperweg 61, 1906AJ Limmen, het vergroten van de woning, verzenddatum 30 mei 2025 (Z2025-0000274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sseldorperweg 61, 1906AJ Limmen, het vergroten van de woning, verzenddatum 30 mei 2025 (Z2025-00002744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81</meta:user-defined>
    <meta:user-defined meta:name="OVERHEIDop.GmbID/DC.identifier">gmb-2025-240481</meta:user-defined>
    <meta:user-defined meta:name="OVERHEIDop.versieInformatie"/>
  </office:meta>
</office:document-meta>
</file>