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8 beneden- en bovenwoningen op de locatie Kloosterstraat 28-28b-30-30b-32-32b-34-34b-36-36b-38-38b te Groesbeek zaaknummer AB25.000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mei 2025 </text:p>
            <text:p text:style-name="common-al">
            <text:span text:style-name="nadrukvet">DSO-kenmerk:</text:span> 2025021101921</text:p>
            <text:p text:style-name="common-al">
            <text:span text:style-name="nadrukvet">Voor:</text:span> het bouwen van 18 beneden- en bovenwoningen </text:p>
            <text:p text:style-name="common-al">
            <text:span text:style-name="nadrukvet">Locatie:</text:span> Kloosterstraat 28-28b-30-30b-32-32b-34-34b-36-36b-38-38b te Groesbeek </text:p>
            <text:p text:style-name="common-al">
            <text:span text:style-name="nadrukvet">Ons zaaknummer:</text:span> AB25.0009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48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8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8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094</meta:user-defined>
    <dc:language>nl</dc:language>
    <meta:user-defined meta:name="DC.title">Toestemming voor het bouwen van 18 beneden- en bovenwoningen op de locatie Kloosterstraat 28-28b-30-30b-32-32b-34-34b-36-36b-38-38b te Groesbeek zaaknummer AB25.00094</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508</meta:user-defined>
    <meta:user-defined meta:name="OVERHEIDop.publicationIssue">240480</meta:user-defined>
    <meta:user-defined meta:name="OVERHEIDop.GmbID/DC.identifier">gmb-2025-240480</meta:user-defined>
    <meta:user-defined meta:name="OVERHEIDop.versieInformatie"/>
  </office:meta>
</office:document-meta>
</file>