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hogen van de begane grond vloer in afwijking van de verleende omgevingsvergunning met kenmerk OLO 8283061 / Z2023-C011500 voor ......</text:p>
            <text:p text:style-name="common-al">Besluit: verleend</text:p>
            <text:p text:style-name="common-al">Besluit verzonden op: 28-05-2025</text:p>
            <text:p text:style-name="common-al">Zaakadres: Hartenstraat 12-H 1016CB Amsterdam</text:p>
            <text:p text:style-name="common-al">Zaaknummer: Z2025-015558</text:p>
            <text:p text:style-name="common-al">DSO-nummer: 2025040801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555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58</meta:user-defined>
    <meta:user-defined meta:name="DCTERMS.abstract">vervangen en verhogen van de begane grond vloer in afwijking van de verleende omgevingsvergunning met kenmerk OLO 8283061 / Z2023-C011500 voor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tenstraat 12-H 1016CB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5-015558 OW Beschikking 2025|exb-2025-20507</meta:user-defined>
    <meta:user-defined meta:name="OVERHEIDop.publicationIssue">240476</meta:user-defined>
    <meta:user-defined meta:name="OVERHEIDop.GmbID/DC.identifier">gmb-2025-240476</meta:user-defined>
    <meta:user-defined meta:name="OVERHEIDop.versieInformatie"/>
  </office:meta>
</office:document-meta>
</file>