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524A 101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monteren van monumentale natuursteen stoep bij souterrain i.v.m. nieuwe rioolaansluiting</text:p>
            <text:p text:style-name="common-al">Besluit: verleend</text:p>
            <text:p text:style-name="common-al">Besluit verzonden op: 27-05-2025</text:p>
            <text:p text:style-name="common-al">Zaakadres: Keizersgracht 524A 1017EK Amsterdam</text:p>
            <text:p text:style-name="common-al">Zaaknummer: Z2025-014682</text:p>
            <text:p text:style-name="common-al">DSO-nummer: 20250403014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468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46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82</meta:user-defined>
    <meta:user-defined meta:name="DCTERMS.abstract">demonteren van monumentale natuursteen stoep bij souterrain i.v.m. nieuwe rioolaanslui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524A 1017EK Amsterdam</meta:user-defined>
    <meta:user-defined meta:name="DCTERMS.W3CDTF/DCTERMS.available">2025-06-03</meta:user-defined>
    <meta:user-defined meta:name="DCTERMS.W3CDTF/OVERHEIDop.jaargang">2025</meta:user-defined>
    <meta:user-defined meta:name="OVERHEIDop.externeBijlage">Z2025-014682 OW Beschikking 2025|exb-2025-20505</meta:user-defined>
    <meta:user-defined meta:name="OVERHEIDop.externeBijlage">B001, Samenvatting|exb-2025-20506</meta:user-defined>
    <meta:user-defined meta:name="OVERHEIDop.publicationIssue">240468</meta:user-defined>
    <meta:user-defined meta:name="OVERHEIDop.GmbID/DC.identifier">gmb-2025-240468</meta:user-defined>
    <meta:user-defined meta:name="OVERHEIDop.versieInformatie"/>
  </office:meta>
</office:document-meta>
</file>