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5-5-1">
      <text:list-level-style-bullet text:bullet-char="•" text:level="1">
        <style:list-level-properties text:min-label-width="10mm"/>
      </text:list-level-style-bullet>
    </text:list-style>
    <text:list-style style:name="id1-3-2-2-4-5-5-5-2">
      <text:list-level-style-bullet text:bullet-char="•" text:level="1">
        <style:list-level-properties text:min-label-width="10mm"/>
      </text:list-level-style-bullet>
    </text:list-style>
    <text:list-style style:name="id1-3-2-2-4-5-5-5-3">
      <text:list-level-style-bullet text:bullet-char="•" text:level="1">
        <style:list-level-properties text:min-label-width="10mm"/>
      </text:list-level-style-bullet>
    </text:list-style>
    <text:list-style style:name="id1-3-2-2-4-5-5-5-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office:automatic-styles>
  <office:body>
    <office:text>
      <text:p text:style-name="new_page_staatscourant"/>
      <text:p text:style-name="single-kop-titel">Beleidskader voorkomen en bestrijden misbruik en oneigenlijk gebruik</text:p>
      <text:section text:name="regeling_id1-3-2" text:style-name="regeling">
        <text:section text:name="aanhef_id1-3-2-1" text:style-name="aanhef">
          <text:section text:name="preambule_id1-3-2-1-1" text:style-name="preambule">
            <text:p text:style-name="al">
            <text:span text:style-name="nadrukvet">Een kader voor een empatisch en eerlijk rechtmatigheidsbeleid</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Misbruik en oneigenlijk gebruik (M&amp;O) </text:p>
              <text:section text:name="structuurtekst_id1-3-2-2-1-2-2" text:style-name="structuurtekst">
                <text:p text:style-name="al">Rechtmatigheid is een van de kernbegrippen van goed overheidsbestuur. De gemeente moet publieke gelden rechtmatig verwerven en besteden. </text:p>
                <text:p text:style-name="al"/>
                <text:p text:style-name="al">Op grond van artikel 213 van de Gemeentewet voert de accountant, naast de gebruikelijke controle naar de getrouwheid van de jaarrekening van de gemeente, een toets uit op de financiële rechtmatigheid. Rechtmatigheid houdt in dat wet- en regelgeving worden nageleefd. Het betreft niet alleen externe wet- en regelgeving (Europees, nationaal, provinciaal,) maar ook de eigen regels, vaak neergelegd in gemeentelijke verordeningen of regelingen. Het gaat dan om zowel inkomsten als uitgaven van de gemeente, maar ook om verstrekkingen met een indirect financieel belang (bijv. een vergunning.)</text:p>
                <text:p text:style-name="al"/>
                <text:p text:style-name="al">Eén van de rechtmatigheidscriteria, die zijn verankerd in het Besluit accountantscontrole decentrale overheden (Bado,) is het misbruik en oneigenlijk gebruik criterium.<text:note text:id="noot_id1-3-2-2-1-2-2-5-1" text:note-class="footnote"><text:note-citation text:label="1 ">1 </text:note-citation><text:note-body><text:p text:style-name="noot.al"><text:span text:style-name="nadrukcur">De andere twee rechtmatigheidscriteria zijn het begrotingscriterium (financiële beheershandelingen dienen tot stand te zijn gekomen binnen de grenzen van de geautoriseerde begroting en hiermee samenhangende programma's) en het voorwaardencriterium (dat betrekking heeft op eisen die worden gesteld in de regelgeving, zoals doelgroep, termijn, grondslag, administratieve bepalingen, normbedragen, bevoegdheden, bewijsstukken, recht, hoogte en duur.) </text:span></text:p></text:note-body></text:note> Bij de rechtmatigheidscontrole van de jaarrekening zal de accountant nagaan of de gemeente over interne procedures beschikt die opzettelijk misbruik en oneigenlijk gebruik van (belasting-) gelden, subsidies, uitkeringen of bijdragen, etc. zoveel mogelijk ondervangen of voorkomen. Overheidsregelingen kunnen gevoelig zijn voor misbruik en oneigenlijk gebruik. Dit is bijvoorbeeld het geval als de verplichting om een heffing te betalen of de aanspraak op een uitkering op voorzien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text:span text:style-name="nadrukcur">misbruik</text:span> beschouwd. Van <text:span text:style-name="nadrukcur">oneigenlijk gebruik</text:span> van overheidsregelingen is sprake als weliswaar in overeenstemming met de bewoordingen van de regelgeving, maar in strijd met het doel en de strekking daarvan, wordt gehandeld (de 'mazen van de wet'.)</text:p>
                <text:p text:style-name="al"/>
                <text:p text:style-name="al">Het belang van een helder en werkbaar M&amp;O beleid blijkt ook uit een ‘stellige uitspraak’<text:note text:id="noot_id1-3-2-2-1-2-2-7-1" text:note-class="footnote"><text:note-citation text:label="2 ">2 </text:note-citation><text:note-body><text:p text:style-name="noot.al"><text:span text:style-name="nadrukcur">Een ‘stellige uitspraak’ van de commissie BBV moet worden nageleefd.</text:span></text:p></text:note-body></text:note> van de commissie BBV (Besluit Begoten en Verantwoorden) in zijn Kadernota Rechtmatigheid 2023:</text:p>
                <text:p text:style-name="al"/>
                <text:p text:style-name="al">
                <text:span text:style-name="nadrukcur">Geconstateerd misbruik waarbij het M&amp;O beleid juist is uitgevoerd en op een getrouwe (eerlijk, juist en volledig) wijze is verwerkt in de jaarrekening, wordt niet betrokken bij het opstellen van de rechtmatigheidsverantwoording. Wel dient via de paragraaf bedrijfsvoering inzicht te worden gegeven in de aard en de (financiële) impact van het bij de gemeente geconstateerde misbruik. </text:span>
              </text:p>
                <text:p text:style-name="al"/>
                <text:p text:style-name="al">Deze ‘stellige uitspraak’ geeft duidelijkheid voor de controlerende accountant en de opstellers van de rechtmatigheidsverantwoording. De jaarrekening is in deze situatie immers getrouw en de financiële effecten van het misbruik zijn tenietgedaan door terugvordering en verhaal.</text:p>
                <text:p text:style-name="al"/>
                <text:p text:style-name="al">Voorop staat het vertrouwen van de gemeente in een goed gebruik door inwoners en instellingen/bedrijven van financiële overheidsregelingen. Vanuit het maatschappelijk perspectief en het actuele maatschappelijke debat bezien, staat gemeentelijk optreden dan ook in een juiste verhouding tot eventuele fouten of een onjuist gebruik. Daarvoor moet de gemeente waarborgen inbouwen en maatregelen treffen, die in verhouding staan tot het risico dat wordt gelopen. Een gemeentelijk M&amp;O beleid biedt hiervoor een kader. Uitkeringen, subsidies en vergunningen gaan alleen naar inwoners, bedrijven en instellingen die daar recht op hebben. Middelen die de deur uitgaan worden dan ook altijd getoetst aan geldende regelgeving: intern geldende integriteitsregelingen, er is functiescheiding in (financiële) processen (vier ogen principe) en er vindt collegiale toetsing plaats. </text:p>
                <text:p text:style-name="al"/>
                <text:p text:style-name="al">Het college van burgemeester en wethouders is en blijft verantwoordelijk voor de rechtmatigheid binnen de organisatie. Vanaf verslagjaar 2023 stelt het college van B&amp;W deze verantwoording op en legt zo zelf verantwoording af aan de raad. Het college dient in dit kader jaarlijks een uitspraak te doen in hoeverre misbruik en oneigenlijk gebruik wordt voorkomen en bestreden, en of de getroffen maatregelen werken. In de paragraaf Bedrijfsvoering van de Programmabegroting en de Jaarstukken doet het college melding van (de naleving van) het M&amp;O beleid.</text:p>
                <text:p text:style-name="al"/>
              </text:section>
            </text:section>
            <text:section text:name="paragraaf_id1-3-2-2-1-3" text:style-name="paragraaf">
              <text:p text:style-name="paragraaf_kop"><text:span text:style-name="nr">1.2</text:span> Overkoepelend kader </text:p>
              <text:section text:name="structuurtekst_id1-3-2-2-1-3-2" text:style-name="structuurtekst">
                <text:p text:style-name="al">Deze nota is opgesteld om het overkoepelend beleid en de belangrijkste uitgangspunten bij de voorkoming en bestrijding van misbruik en oneigenlijk gebruik van overheidsregelingen vast te leggen. Het overkoepelend beleid biedt een kader voor controle en sancties, benoemt welke risicogebieden er zijn en hoe M&amp;O beleid in de bedrijfsvoering wordt vorm gegeven door middel van het treffen van beheersmaatregelen. </text:p>
                <text:p text:style-name="al"/>
                <text:p text:style-name="al">De uitwerking van het overkoepelend M&amp;O beleid vindt plaats in de specifieke regelingen, verordeningen en processen van de gemeente. Risicogebieden betreffen het sociaal domein, werk en inkomen (uitkeringen en voorzieningen,) vergunningverlening en handhaving, integriteit van relaties, belastinginkomsten, identiteitsbewijzen, reisdocumenten en rijbewijzen, subsidieverstrek-king en inkoop/aanbesteding. De inzet van beheersmaatregelen (regelgeving, voorlichting, controle, sancties) in de risicogebieden wordt getypeerd, variërend van licht, middel tot zwaar. De meeste regelingen zijn gebonden aan wettelijke eisen en minimumnormen voor het nemen van maatregelen ter bestrijding van fraude en misbruik. Vanuit dit M&amp;O beleidskader is het mogelijk daar maatregelen aan toe te voegen. </text:p>
                <text:p text:style-name="al"/>
              </text:section>
            </text:section>
            <text:section text:name="paragraaf_id1-3-2-2-1-4" text:style-name="paragraaf">
              <text:p text:style-name="paragraaf_kop"><text:span text:style-name="nr">1.3</text:span> Leeswijzer </text:p>
              <text:section text:name="structuurtekst_id1-3-2-2-1-4-2" text:style-name="structuurtekst">
                <text:p text:style-name="al">In hoofdstuk 2 worden de doelstelling en de algemene uitgangspunten van M&amp;O beleid belicht. Hoofdstuk 3 geeft een overzicht van mogelijke M&amp;O beheersmaatregelen. Hoofdstuk 4 benoemt de risicogebieden waarop het beleid betrekking heeft alsmede de intensiteit waarmee maatregelen per gebied worden ingezet. Hoofdstuk 5 is gewijd aan de rapportage en verantwoording in de gemeentelijke beleidscyclus. </text:p>
              </text:section>
            </text:section>
            <text:p text:style-name="hoofdstuk_bottom"/>
          </text:section>
          <text:section text:name="hoofdstuk_id1-3-2-2-2" text:style-name="hoofdstuk">
            <text:p text:style-name="hoofdstuk_kop"><text:span text:style-name="nr">2.</text:span> Doelstelling en uitgangspunten</text:p>
            <text:section text:name="artikel_id1-3-2-2-2-2" text:style-name="artikel">
              <text:p text:style-name="artikel_kop_titel"><text:span text:style-name="artikel_kop_label"/> </text:p>
              <text:p text:style-name="al">In de inleiding is de aanleiding voor het opstellen van een gemeentelijk M&amp;O beleid geduid. Deze aanleiding moet vooral worden gezocht in de wettelijke verplichting om over de rechtmatigheid van de verantwoorde baten, lasten en balansmutaties verantwoording af te leggen in begroting en jaarstukken. Tot op heden was hiervoor geen overkoepelend beleid, maar werd rechtmatigheid van baten en lasten wel getoetst op basis van separate stukken en geldende wet- en regelgeving. </text:p>
              <text:p text:style-name="al"/>
              <text:p text:style-name="al">In dit hoofdstuk wordt het doel van het M&amp;O beleid beschreven en voorzien van algemene uitgangspunten. </text:p>
              <text:p text:style-name="al"/>
            </text:section>
            <text:section text:name="paragraaf_id1-3-2-2-2-3" text:style-name="paragraaf">
              <text:p text:style-name="paragraaf_kop"><text:span text:style-name="nr">2.1</text:span> Definities en afbakening M&amp;O beleid</text:p>
              <text:section text:name="structuurtekst_id1-3-2-2-2-3-2" text:style-name="structuurtekst">
                <text:p text:style-name="al">De commissie Besluit begroting en verantwoording (BBV) heeft in de Kadernota Rechtmatigheid de volgende definities van misbruik en oneigenlijk gebruik opgenomen. </text:p>
                <text:p text:style-name="al"/>
                <text:p text:style-name="al">
                <text:span text:style-name="nadrukcur">Definitie misbruik </text:span>
              </text:p>
                <text:p text:style-name="al">De definitie van misbruik zoals bedoeld in dit beleidskader is 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wordt gelijk gesteld aan het plegen van fraude om zich onrechtmatig overheidsgelden toe te eigenen. </text:p>
                <text:p text:style-name="al"/>
                <text:p text:style-name="al">Niet elke misstap (fout) geldt als misbruik. Bij het maken van fouten is er meestal geen sprake van een opzettelijke handeling. Bij misbruik is sprake van opzet of misleiding. </text:p>
                <text:p text:style-name="al"/>
                <text:p text:style-name="al">
                <text:span text:style-name="nadrukcur">Definitie oneigenlijk gebruik </text:span>
              </text:p>
                <text:p text:style-name="al">De definitie van oneigenlijk gebruik is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Als wet- en regelgeving oneigenlijk gebruik mogelijk maakt (‘de mazen van de wet’) is het noodzakelijk dat wet- en regelgeving worden aangepast en/of duidelijker toegelicht. </text:p>
                <text:p text:style-name="al"/>
                <text:p text:style-name="al">
                <text:span text:style-name="nadrukcur">Afbakening </text:span>
              </text:p>
                <text:p text:style-name="al">Het M&amp;O beleid is extern gericht, namelijk op de inwoner, instelling of organisatie die via de gemeente gebruik maakt van overheidsregelingen. Interne regelingen vallen niet onder de werking van dit beleid. Interne regelingen worden wat betreft eventueel misbruik of oneigenlijk gebruik onder het gemeentelijke fraude- en integriteitsbeleid geschaard. </text:p>
                <text:p text:style-name="al"/>
                <text:p text:style-name="al">Het M&amp;O beleid ziet verder toe op de publiekrechtelijke taakuitoefening van de gemeente. Privaatrechtelijk handelen, zoals de aan- en verkoop en de aan- en verhuur van vastgoed en gronden en het oneigenlijk gebruik van gemeentelijke eigendommen, vormt geen onderdeel van dit beleid aangezien het geen overheidsregelingen betreft. </text:p>
                <text:p text:style-name="al"/>
                <text:p text:style-name="al">Er wordt een brede definitie gehanteerd van M&amp;O 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text:p>
                <text:p text:style-name="al"/>
              </text:section>
            </text:section>
            <text:section text:name="paragraaf_id1-3-2-2-2-4" text:style-name="paragraaf">
              <text:p text:style-name="paragraaf_kop"><text:span text:style-name="nr">2.2</text:span> Relatie met rechtmatigheid, integriteit en ondermijning</text:p>
              <text:section text:name="structuurtekst_id1-3-2-2-2-4-2" text:style-name="structuurtekst">
                <text:p text:style-name="al">
                <text:span text:style-name="nadrukcur">Rechtmatigheid </text:span>
              </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wet- en regel-geving.</text:p>
                <text:p text:style-name="al"/>
                <text:p text:style-name="al">In de Kadernota Rechtmatigheid 2024 zoals deze is gepubliceerd door de commissie BBV wordt ook op de relatie tussen M&amp;O en rechtmatigheid ingegaan. Onder het begrip rechtmatigheid valt ook het misbruik en oneigenlijk gebruik van wet- en regelgeving. Dit wordt het M&amp;O-criterium genoemd.</text:p>
                <text:p text:style-name="al"/>
                <text:p text:style-name="al">
                <text:span text:style-name="nadrukcur">Integriteit </text:span>
              </text:p>
                <text:p text:style-name="al">Bij misbruik en oneigenlijk gebruik gaat het om derden van buiten de organisatie die gebruik maken van regelingen en/ of bezittingen van de gemeente en is dus extern gericht. Integriteit richt zich op de eigen organisatie en medewerkers en is intern gericht. Voor raads- en collegeleden is er een gedragscode en een eed- of gelofteaflegging; ambtenaren leggen een eed of gelofte af. Voor het gebruik van gemeentelijke software of applicaties wordt een ‘verklaring rechtmatig gebruik’ gevraagd. Het gemeentelijk Personeelshandboek en de voor de griffie vastgestelde personele regelingen besteden uitgebreid aandacht aan alle aspecten van integriteit.</text:p>
                <text:p text:style-name="al"/>
                <text:p text:style-name="al">
                <text:span text:style-name="nadrukcur">Ondermijning </text:span>
              </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text:p>
                <text:p text:style-name="al"/>
              </text:section>
            </text:section>
            <text:section text:name="paragraaf_id1-3-2-2-2-5" text:style-name="paragraaf">
              <text:p text:style-name="paragraaf_kop"><text:span text:style-name="nr">2.3</text:span> Doelstelling M&amp;O beleid</text:p>
              <text:section text:name="structuurtekst_id1-3-2-2-2-5-2" text:style-name="structuurtekst">
                <text:p text:style-name="al">Het M&amp;O beleid heeft tot doel het voorkomen en bestrijden van misbruik en oneigenlijk gebruik van overheidsverstrekkingen. Daarmee bestaat het zowel uit preventief beleid als repressief beleid. Bij M&amp;O beleid is met name van belang om vast te stellen dat in de bedrijfsvoering effectieve maatregelen zijn getroffen om misbruik te voorkomen dan wel tijdig op te sporen, en daarnaast dat de wet- en regelgeving duidelijk en te handhaven is. </text:p>
                <text:p text:style-name="al"/>
                <text:p text:style-name="al">Het M&amp;O beleid draagt bij aan transparantie en consistentie van gemeentelijk beleid. Het maakt ook mogelijk dat afwegingen worden gemaakt welke beheersmaatregelen nodig en doeltreffend zijn, afgezet tegen de inspanning die zij kosten en het financieel nut ervan. Beheersmaatregelen om de betrouwbaarheid van door derden verstrekte gegevens te controleren gaan soms verder dan reguliere interne controles. Het M&amp;O beleid identificeert ook zwakke plekken in de administratieve organisatie en interne controle.</text:p>
                <text:p text:style-name="al"/>
              </text:section>
            </text:section>
            <text:section text:name="paragraaf_id1-3-2-2-2-6" text:style-name="paragraaf">
              <text:p text:style-name="paragraaf_kop"><text:span text:style-name="nr">2.4</text:span> Uitgangspunten</text:p>
              <text:section text:name="structuurtekst_id1-3-2-2-2-6-2" text:style-name="structuurtekst">
                <text:p text:style-name="al">De volgende uitgangspunten liggen ten grondslag aan het M&amp;O beleid van de gemeente. </text:p>
                <text:p text:style-name="al"/>
                <text:list text:style-name="id1-3-2-2-2-6-2-3">
                  <text:list-item text:style-override="id1-3-2-2-2-6-2-3-1">
                    <text:number>1.</text:number>
                    <text:p text:style-name="al">De gemeente werkt vanuit een basishouding van vertrouwen in een juiste omgang met overheidsregelingen door inwoners en instellingen/bedrijven. </text:p>
                  </text:list-item>
                  <text:list-item text:style-override="id1-3-2-2-2-6-2-3-2">
                    <text:number>2.</text:number>
                    <text:p text:style-name="al">Maatregelen die worden getroffen ter bevordering van een juist gebruik van overheids-regelingen zijn proportioneel. Dat wil zeggen dat zij in verhouding moeten staan tot de risico’s die worden gelopen. </text:p>
                  </text:list-item>
                  <text:list-item text:style-override="id1-3-2-2-2-6-2-3-3">
                    <text:number>3.</text:number>
                    <text:p text:style-name="al">De betrouwbaarheid van aangeleverde informatie, afgezet tegen het mogelijk optreden van risico's, is bepalend voor de mate van controle en sanctionering. </text:p>
                  </text:list-item>
                  <text:list-item text:style-override="id1-3-2-2-2-6-2-3-4">
                    <text:number>4.</text:number>
                    <text:p text:style-name="al">Voorkomen is beter dan genezen. De inzet van beleid en maatregelen is primair gericht op preventie van misbruik en oneigenlijk gebruik van overheidsregelingen. </text:p>
                  </text:list-item>
                  <text:list-item text:style-override="id1-3-2-2-2-6-2-3-5">
                    <text:number>5.</text:number>
                    <text:p text:style-name="al">Van derden ontvangen gegevens worden indien mogelijk gecontroleerd. </text:p>
                  </text:list-item>
                  <text:list-item text:style-override="id1-3-2-2-2-6-2-3-6">
                    <text:number>6.</text:number>
                    <text:p text:style-name="al">Na constatering van een overtreding wordt de rechtmatige situatie zo snel mogelijk hersteld en wordt de overtreding zo nodig bestraft (boete of maatregel.)</text:p>
                  </text:list-item>
                  <text:list-item text:style-override="id1-3-2-2-2-6-2-3-7">
                    <text:number>7.</text:number>
                    <text:p text:style-name="al">Het team waar de desbetreffende regelingen worden uitgevoerd is verantwoordelijk voor het treffen van M&amp;O beheersmaatregelen. </text:p>
                  </text:list-item>
                  <text:list-item text:style-override="id1-3-2-2-2-6-2-3-8">
                    <text:number>8.</text:number>
                    <text:p text:style-name="al">Beheersmaatregelen worden ingezet op basis van een analyse van de risico's en na afweging van de kosten en de baten. </text:p>
                  </text:list-item>
                  <text:list-item text:style-override="id1-3-2-2-2-6-2-3-9">
                    <text:number>9.</text:number>
                    <text:p text:style-name="al">Het M&amp;O beleid wordt eens in de vier jaar geactualiseerd, op basis van ontwikkelingen in wetgeving en ervaring met de maatregelen en controles. </text:p>
                  </text:list-item>
                </text:list>
              </text:section>
            </text:section>
            <text:section text:name="paragraaf_id1-3-2-2-2-7" text:style-name="paragraaf">
              <text:p text:style-name="paragraaf_kop"><text:span text:style-name="nr">2.5</text:span> Rollen en verantwoordelijkheden</text:p>
              <text:section text:name="structuurtekst_id1-3-2-2-2-7-2" text:style-name="structuurtekst">
                <text:p text:style-name="al">Het in deze nota geformuleerde beleid vormt een kapstok voor de opsomming en inkadering van bestaand beleid en bevat geen nieuwe regels. Rollen en verantwoordelijkheden zijn in lijn met de inrichtingsafspraken van de organisatie. Het team waar de desbetreffende regelingen worden uitgevoerd is verantwoordelijk voor het actueel houden van het specifieke M&amp;O beleid en het treffen van passende M&amp;O beheersmaatregelen voor zijn specifieke risicogebied. Ook legt het team verantwoording af over de wijze waarop het M&amp;O beleid wordt uitgevoerd en wordt nageleefd als onderdeel van de reguliere interne controles. De directie ziet erop toe dat de teams deze taak oppakken en dat waar nodig risico's tijdig worden besproken. Het college zorgt dat het onderwerp misbruik en oneigenlijk gebruik wordt opgenomen in de rechtmatigheidsverantwoording aan de raad.</text:p>
              </text:section>
            </text:section>
            <text:p text:style-name="hoofdstuk_bottom"/>
          </text:section>
          <text:section text:name="hoofdstuk_id1-3-2-2-3" text:style-name="hoofdstuk">
            <text:p text:style-name="hoofdstuk_kop"><text:span text:style-name="nr">3.</text:span> Beheersmaatregelen</text:p>
            <text:section text:name="artikel_id1-3-2-2-3-2" text:style-name="artikel">
              <text:p text:style-name="artikel_kop_titel"><text:span text:style-name="artikel_kop_label"/> </text:p>
              <text:p text:style-name="al">Bepaalde regelingen en processen (of onderdelen daarvan) dragen het risico van misbruik of oneigenlijk gebruik met zich mee.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isbruik en oneigenlijk gebruik verder terugdringen. </text:p>
              <text:p text:style-name="al"/>
              <text:p text:style-name="al">Ook beheersmaatregelen die intern zijn gericht zijn relevant. Het gaat dan om zaken zoals functiescheiding, vier ogen principe, toegangsrechten tot applicaties, regelmatige controle daarvan, het vastleggen van gebeurtenissen in log-ins, en rapportages over deze maatregelen. </text:p>
              <text:p text:style-name="al"/>
              <text:p text:style-name="al">Een onderscheid wordt aangebracht tussen preventieve en repressieve maatregelen (of een mix daarvan.)</text:p>
              <text:p text:style-name="al"/>
            </text:section>
            <text:section text:name="paragraaf_id1-3-2-2-3-3" text:style-name="paragraaf">
              <text:p text:style-name="paragraaf_kop"><text:span text:style-name="nr">3.1</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text:p>
              </text:section>
              <text:section text:name="artikel_id1-3-2-2-3-3-3" text:style-name="artikel">
                <text:p text:style-name="artikel_kop_titel"><text:span text:style-name="artikel_kop_nr">3.1.1</text:span> Regelgeving </text:p>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in het kader van M&amp;O beleid en voldoet in dat verband aan de volgende eisen: </text:p>
                <text:list text:style-name="id1-3-2-2-3-3-3-3">
                  <text:list-item text:style-override="id1-3-2-2-3-3-3-3-1">
                    <text:number>•</text:number>
                    <text:p text:style-name="al">Eenvoud, inzichtelijk en begrijpelijk; </text:p>
                  </text:list-item>
                  <text:list-item text:style-override="id1-3-2-2-3-3-3-3-2">
                    <text:number>•</text:number>
                    <text:p text:style-name="al">Er gelden eenduidige definities; </text:p>
                  </text:list-item>
                  <text:list-item text:style-override="id1-3-2-2-3-3-3-3-3">
                    <text:number>•</text:number>
                    <text:p text:style-name="al">Het doel en de doelgroep van de regeling zijn nauwkeurig bepaald en beschreven; </text:p>
                  </text:list-item>
                  <text:list-item text:style-override="id1-3-2-2-3-3-3-3-4">
                    <text:number>•</text:number>
                    <text:p text:style-name="al">Rechten, plichten en voorwaarden zijn opgenomen; </text:p>
                  </text:list-item>
                  <text:list-item text:style-override="id1-3-2-2-3-3-3-3-5">
                    <text:number>•</text:number>
                    <text:p text:style-name="al">Er zijn geen overbodige en/of met elkaar strijdige bepalingen; </text:p>
                  </text:list-item>
                  <text:list-item text:style-override="id1-3-2-2-3-3-3-3-6">
                    <text:number>•</text:number>
                    <text:p text:style-name="al">De afhankelijkheid van gegevens afkomstig van derden is zoveel mogelijk beperkt; </text:p>
                  </text:list-item>
                  <text:list-item text:style-override="id1-3-2-2-3-3-3-3-7">
                    <text:number>•</text:number>
                    <text:p text:style-name="al">Mogelijke maatregelen of sancties bij geconstateerd misbruik en oneigenlijk gebruik zijn in de regeling opgenomen;</text:p>
                  </text:list-item>
                  <text:list-item text:style-override="id1-3-2-2-3-3-3-3-8">
                    <text:number>•</text:number>
                    <text:p text:style-name="al">Ingangsdata en overgangsregels zijn in de regeling opgenomen;</text:p>
                  </text:list-item>
                  <text:list-item text:style-override="id1-3-2-2-3-3-3-3-9">
                    <text:number>•</text:number>
                    <text:p text:style-name="al">Informatie is traceerbaar en controleerbaar.</text:p>
                  </text:list-item>
                </text:list>
              </text:section>
              <text:section text:name="artikel_id1-3-2-2-3-3-4" text:style-name="artikel">
                <text:p text:style-name="artikel_kop_titel"> 3.1.2 Voorlichting </text:p>
                <text:p text:style-name="al">Wet- en regelgeving worden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 beleid via de website van de gemeente stimulerend op de naleving van regelgeving. </text:p>
              </text:section>
              <text:section text:name="artikel_id1-3-2-2-3-3-5" text:style-name="artikel">
                <text:p text:style-name="artikel_kop_titel"> 3.1.3 Controle vooraf </text:p>
                <text:p text:style-name="al">Controle in de uitvoering is een middel om (de kans op) misbruik of oneigenlijk gebruik te signaleren. Mogelijke risico’s worden al in een vroegtijdig stadium geconstateerd. Controle vooraf van gegevens wordt uitgevoerd tot aan het moment van betaling of beschikkingsverlening en geldt daarmee als preventieve maatregel. </text:p>
                <text:p text:style-name="al"/>
                <text:p text:style-name="al">Controle vooraf richt zich op de toetsing van de juistheid en volledigheid van gegevens die door derden zijn verstrekt. De ambtenaar gaat na of door de inwoners, bedrijven of instellingen aan de voorwaarden van bijvoorbeeld een uitkering, subsidie, heffing of vergunning wordt voldaan. Door betrokkene(n) aangeleverde gegevens worden indien mogelijk geverifieerd. Uitgangspunt is dat voordat wordt uitbetaald, een andere medewerker controleert of deze werkzaamheden zichtbaar, volledig en juist zijn uitgevoerd (vier-ogen principe.)</text:p>
                <text:p text:style-name="al"/>
                <text:p text:style-name="al">In beleid wordt bepaald welke controlemethoden worden gebruikt ten aanzien van regelingen. Controles variëren van integraal (totale controle,) steekproefsgewijs tot incidenteel. Hierbij is van belang de aard en omvang van de doelgroep en hoe misbruikgevoelig een regeling is. Processen waarbij gevoeligheden spelen moeten voldoende maatregelen bevatten om de tijdigheid, juistheid, volledigheid en prestatielevering te toetsen van door belanghebbende(n) verstrekte gegevens.</text:p>
                <text:p text:style-name="al"/>
              </text:section>
            </text:section>
            <text:section text:name="paragraaf_id1-3-2-2-3-4" text:style-name="paragraaf">
              <text:p text:style-name="paragraaf_kop"><text:span text:style-name="nr">3.2</text:span> Repressieve maatregelen</text:p>
              <text:section text:name="structuurtekst_id1-3-2-2-3-4-2" text:style-name="structuurtekst">
                <text:p text:style-name="al">Repressieve maatregelen zijn maatregelen die na het moment van beschikken, betalen of ontvangen worden genomen. Het gaat om controle achteraf waarbij misbruik of oneigenlijk gebruik wordt vastgesteld, en overgegaan wordt tot sanctionering of maatregelen. </text:p>
              </text:section>
              <text:section text:name="artikel_id1-3-2-2-3-4-3" text:style-name="artikel">
                <text:p text:style-name="artikel_kop_titel"><text:span text:style-name="artikel_kop_nr">3.2.1</text:span> Controle achteraf </text:p>
                <text:p text:style-name="al">Controle van gegevens achteraf wordt uitgevoerd na het uitkeren/innen van bedragen, dan wel nadat de beschikking is verleend. Daarmee is het een repressieve maatregel. Controles achteraf worden (evenals bij controles vooraf) integraal, steekproefsgewijs of incidenteel uitgevoerd. Manieren om te controleren zijn: verzoeken om inlichtingen, inspecties, waarneming, bevestigingen, herberekeningen, cijferanalyses, artificial intelligence, data-analyse en het opnieuw uitvoeren van controles. Interne controles worden periodiek uitgevoerd om te beoordelen of conform de interne procedures is gewerkt en of transacties getrouw en rechtmatig tot stand zijn gekomen. In de uitvoering van de Verbijzonderde Interne Controles (VIC) is expliciet aandacht voor M&amp;O. </text:p>
                <text:p text:style-name="al"/>
                <text:p text:style-name="al">Vastlegging van de controleresultaten is verplicht. De resultaten van de controle leiden bijvoorbeeld tot aanpassing van het controlebeleid en/of de regelgeving. </text:p>
              </text:section>
              <text:section text:name="artikel_id1-3-2-2-3-4-4" text:style-name="artikel">
                <text:p text:style-name="artikel_kop_titel"><text:span text:style-name="artikel_kop_nr">3.2.2</text:span> Sanctionering/maatregelenbeleid </text:p>
                <text:p text:style-name="al">Sancties worden opgelegd als reactie op een vaststelling van misbruik; alleen misbruik is immers onrechtmatig en moet worden hersteld en/of beboet. </text:p>
                <text:p text:style-name="al">Maatregelenbeleid is vereist om adequaat te reageren op geconstateerd misbruik en/of oneigenlijk gebruik. Maatregelenbeleid moet voldoen aan d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 veel betaalde bedragen, naheffing van ten onrechte gederfde ontvangsten en intrekking van een ten onrechte verstrekte vergunning. In bepaalde gevallen wordt ook de ontbinding van een overeenkomst of de intrekking van een erkenning als niet-financiële sanctie opgelegd. Ingeval van een misdrijf (fraude of diefstal) wordt aangifte gedaan bij de politie.</text:p>
                <text:p text:style-name="al">Van sanctionering gaat een afschrikeffect uit en het draagt om die reden eveneens bij aan het voorkomen en beperken van misbruik van overheidsregelingen. </text:p>
                <text:p text:style-name="al"/>
              </text:section>
            </text:section>
            <text:section text:name="paragraaf_id1-3-2-2-3-5" text:style-name="paragraaf">
              <text:p text:style-name="paragraaf_kop"><text:span text:style-name="nr">3.3</text:span> Evaluatie</text:p>
              <text:section text:name="structuurtekst_id1-3-2-2-3-5-2" text:style-name="structuurtekst">
                <text:p text:style-name="al">Regelgeving wordt gebruikelijk periodiek geëvalueerd. In een evaluatie dient ook plaats te zijn voor een oordeel over de effectiviteit van genomen maatregelen ter voorkoming van misbruik en oneigenlijk gebruik en de toereikendheid van controlewerkzaamheden. Dit onderwerp wordt meegenomen in de reguliere werkzaamheden van team VIC (verbijzonderde interne controle.)</text:p>
              </text:section>
            </text:section>
            <text:p text:style-name="hoofdstuk_bottom"/>
          </text:section>
          <text:section text:name="hoofdstuk_id1-3-2-2-4" text:style-name="hoofdstuk">
            <text:p text:style-name="hoofdstuk_kop"><text:span text:style-name="nr">4.</text:span> Risicogebieden</text:p>
            <text:section text:name="artikel_id1-3-2-2-4-2" text:style-name="artikel">
              <text:p text:style-name="artikel_kop_titel"><text:span text:style-name="artikel_kop_label"/> </text:p>
              <text:p text:style-name="al">M&amp;O-beleid wordt toegepast bij regelingen waar een risico bestaat op misbruik en oneigenlijk gebruik. Afhankelijk van de misbruikgevoeligheid van een regeling wordt de intensiteit van de inzet van beheersmaatregelen bepaald. </text:p>
              <text:p text:style-name="al">In dit hoofdstuk worden de risicogebieden waarop M&amp;O-beleid van toepassing is beschreven. Daarbij wordt de intensiteit van inzet van het M&amp;O-beleid benoemd en onderbouwd. </text:p>
              <text:p text:style-name="al"/>
            </text:section>
            <text:section text:name="paragraaf_id1-3-2-2-4-3" text:style-name="paragraaf">
              <text:p text:style-name="paragraaf_kop"><text:span text:style-name="nr">4.1</text:span> Intensiteit M&amp;O beleid</text:p>
              <text:section text:name="structuurtekst_id1-3-2-2-4-3-2" text:style-name="structuurtekst">
                <text:p text:style-name="al">Afhankelijk van de mate van een M&amp;O risico wordt een streng, een gematigd of een basisbeleid gevoerd. De ernst van een risico is afhankelijk van de kans dat het zich voordoet en de (financiële) impact die het heeft. </text:p>
              </text:section>
              <text:section text:name="artikel_id1-3-2-2-4-3-3" text:style-name="artikel">
                <text:p text:style-name="artikel_kop_titel"><text:span text:style-name="artikel_kop_nr">4.1.1</text:span> Streng M&amp;O-beleid </text:p>
                <text:p text:style-name="al">Streng M&amp;O-beleid omvat beheersmaatregelen die verder gaan dan de reguliere maatregelen op het gebied van de administratieve organisatie en interne controle (AO/IC.) Specifieke en aanvullende (controle)maatregelen zijn noodzakelijk, zowel in voorwaardenscheppende sfeer als voor wat betreft het houden van een actief toezicht daarop.</text:p>
              </text:section>
              <text:section text:name="artikel_id1-3-2-2-4-3-4" text:style-name="artikel">
                <text:p text:style-name="artikel_kop_titel"><text:span text:style-name="artikel_kop_nr"> 4.1.2</text:span>  Gematigd M&amp;O-beleid</text:p>
                <text:p text:style-name="al">Gematigd M&amp;O-beleid houdt in dat waakzaamheid is geboden. Enkele aanvullende maatregelen worden getroffen, zoals een actieve voorlichting en een kritische beoordeling van de onderbouwing en herkomst van door derden aangeleverde gegevens (b.v. verscherpte controles, antecedenten-onderzoek.) </text:p>
              </text:section>
              <text:section text:name="artikel_id1-3-2-2-4-3-5" text:style-name="artikel">
                <text:p text:style-name="artikel_kop_titel"><text:span text:style-name="artikel_kop_nr"> 4.1.3</text:span>  Geen specifiek M&amp;O-beleid </text:p>
                <text:p text:style-name="al">Als de reguliere AO/IC toereikend is, zijn geen aanvullende maatregelen noodzakelijk en vindt incidentele controle op misbruik en oneigenlijk gebruik plaats. </text:p>
                <text:p text:style-name="al"/>
              </text:section>
            </text:section>
            <text:section text:name="paragraaf_id1-3-2-2-4-4" text:style-name="paragraaf">
              <text:p text:style-name="paragraaf_kop"><text:span text:style-name="nr">4.2</text:span> Risicovolle processen</text:p>
              <text:section text:name="structuurtekst_id1-3-2-2-4-4-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M&amp;O-gevoelig zijn. De volgende processen worden aangemerkt als risicogebieden omdat derden een aanmerkelijk (financieel) belang hebben en de gemeente in hoge mate afhankelijk is van door die derden verstrekte gegevens. </text:p>
              </text:section>
              <text:section text:name="artikel_id1-3-2-2-4-4-3" text:style-name="artikel">
                <text:p text:style-name="artikel_kop_titel"><text:span text:style-name="artikel_kop_nr">4.2.1</text:span> Verstrekken uitkeringen (streng M&amp;O beleid) </text:p>
                <text:p text:style-name="al">Inkomensoverdrachten vinden plaats in het kader van werk en inkomen (Participatiewet, Besluit bijstandverlening zelfstandigen, minima-regelingen, schulddienstverlening en dergelijke.) Het betreft openeinderegelingen waarbij een cliënt die aan de voorwaarden voldoet de gevraagde uitkering of dienstverlening verkrijgt. Het risico van een onbetrouwbare gegevensverstrekking is aanwezig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beleid. </text:p>
              </text:section>
              <text:section text:name="artikel_id1-3-2-2-4-4-4" text:style-name="artikel">
                <text:p text:style-name="artikel_kop_titel"><text:span text:style-name="artikel_kop_nr"> 4.2.2</text:span>  Verstrekken voorzieningen Wmo en Jeugdwet (streng M&amp;O beleid) </text:p>
                <text:p text:style-name="al">Individuele voorzieningen worden verstrekt in het kader van de Wet maatschappelijke ondersteuning en de Jeugdwet. Ook hier geldt dat sprake is van openeinderegelingen, het risico van onbetrouwbare gegevensverstrekking en het feit dat de gegevens bepalend zijn voor het toekennen van de gevraagde voorziening. Dit zijn redenen om een streng M&amp;O-beleid te voeren. 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 </text:p>
              </text:section>
              <text:section text:name="artikel_id1-3-2-2-4-4-5" text:style-name="artikel">
                <text:p text:style-name="artikel_kop_titel"><text:span text:style-name="artikel_kop_nr"> 4.2.3</text:span>  Vergunningverlening en handhaving (streng M&amp;O beleid) </text:p>
                <text:p text:style-name="al">Vergunningverlening en handhaving hebben betrekking op wezenlijke overheidstaken en er spelen vaak grote publieke belangen met mogelijke (financiële en politiek-bestuurlijke) gevolgen. De aanvrager van een vergunning kan - gelet op de grote afhankelijkheid van de gemeente bij het al dan niet verkrijgen van een vergunning -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 en is een streng beleid geboden.</text:p>
              </text:section>
              <text:section text:name="artikel_id1-3-2-2-4-4-6" text:style-name="artikel">
                <text:p text:style-name="artikel_kop_titel"><text:span text:style-name="artikel_kop_nr"> 4.2.4</text:span>  Identiteitsbewijzen, reisdocumenten en rijbewijzen (streng M&amp;O beleid) </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De strenge voorschriften voor de uitgifte van reisdocumenten worden strikt nageleefd. Een streng M&amp;O beleid is noodzakelijk. </text:p>
              </text:section>
              <text:section text:name="artikel_id1-3-2-2-4-4-7" text:style-name="artikel">
                <text:p text:style-name="artikel_kop_titel"><text:span text:style-name="artikel_kop_nr"> 4.2.5</text:span>  Verstrekken van subsidies (streng tot gematigd M&amp;O beleid) </text:p>
                <text:p text:style-name="al">Met subsidieverstrekking is een aanmerkelijk financieel belang gemoeid. Ook hier is de gemeente afhankelijk van de betrouwbaarheid van gegevens die door instellingen worden verstrekt. Met de grote instellingen is regelmatig overleg (ambtelijk en bestuurlijk) waarin belangrijke onderwerpen ter sprake komen. Dit maakt dat aanvullende M&amp;O maatregelen ten aanzien van deze instellingen niet nodig zijn. Voor de overige gesubsidieerde instellingen kan het noodzakelijk zijn specifieke maatregelen te treffen, variërend van streng tot gematigd.</text:p>
              </text:section>
              <text:section text:name="artikel_id1-3-2-2-4-4-8" text:style-name="artikel">
                <text:p text:style-name="artikel_kop_titel"><text:span text:style-name="artikel_kop_nr"> 4.2.6</text:span>  Inkopen en aanbestedingen (gematigd M&amp;O beleid) </text:p>
                <text:p text:style-name="al">Met inkoop en aanbesteding kan een aanmerkelijk financieel belang gemoeid zijn. Wet- en regelgeving, alsmede het gemeentelijk inkoopbeleid bevatten echter al de nodige waarborgen op het gebied van M&amp;O. Reeds van toepassing zijnde interne controles op transacties zijn eveneens een waarborg dat deze juist en volledig zijn. Ook interne budget- en functiescheidingen zijn van toepassing. Aanvullende M&amp;O-maatregelen beperken zich tot enkele extra controles van aangeleverde gegevens. Om die reden vragen inkoop en aanbesteding om een gematigd beleid. Voor aanvullende opdrachten (meerwerk) en opdrachten die één-op-één gegund worden is een streng beleid noodzakelijk, omdat hierop mogelijk niet alle vorenstaande beheersmaatregelen worden toegepast. </text:p>
              </text:section>
              <text:section text:name="artikel_id1-3-2-2-4-4-9" text:style-name="artikel">
                <text:p text:style-name="artikel_kop_titel"><text:span text:style-name="artikel_kop_nr"> 4.2.7</text:span>  Integriteit van relaties (gematigd M&amp;O beleid) </text:p>
                <text:p text:style-name="al">Integriteit van medewerkers en bestuurders in de omgang met externe relaties vormt een M&amp;O risico. Preventieve maatregelen in de zin van integriteitsbeleid en gedragscodes zijn van kracht. M&amp;O-beleid blijft dan ook beperkt tot het treffen van enkele aanvullende maatregelen, waardoor een gematigd beleid volstaat. </text:p>
              </text:section>
              <text:section text:name="artikel_id1-3-2-2-4-4-10" text:style-name="artikel">
                <text:p text:style-name="artikel_kop_titel"><text:span text:style-name="artikel_kop_nr"> 4.2.8</text:span>  Belastinginkomsten (gematigd M&amp;O beleid) </text:p>
                <text:p text:style-name="al">Heffing en invordering van belastingen vindt plaats op basis van objectieve gegevens die bijvoor-beeld worden verkregen via het bevolkingsregister, het kadaster en taxateurs. Functiescheiding als interne maatregel vormt een waarborg voor M&amp;O risico’s. Bepaalde belastingen zijn wel afhankelijk van gegevensverstrekking door belanghebbenden (bijv. toeristenbelasting.) Ook de procedure van kwijtschelding is risicogevoelig, omdat deze bij automatische verlening sterk afhankelijk is van de juistheid van inkomensregelingen.<text:note text:id="noot_id1-3-2-2-4-4-10-2-1" text:note-class="footnote"><text:note-citation text:label="3 ">3 </text:note-citation><text:note-body><text:p text:style-name="noot.al"><text:span text:style-name="nadrukcur">Dit risico is voor een groot deel gereduceerd door het landelijk werkende Inlichtingenbureau. Dit bureau beschikt over digitale gegevens van het UWV, de Belastingdienst, DUO en over bepaalde zorginformatie. Op grond van deze gegevens kan worden aangegeven wie voor kwijtschelding in aanmerking komt of niet. </text:span></text:p></text:note-body></text:note> Hier zijn aanvullende M&amp;O maatregelen nodig en daarmee een gematigd M&amp;O-beleid.</text:p>
                <text:p text:style-name="al"/>
              </text:section>
            </text:section>
            <text:section text:name="paragraaf_id1-3-2-2-4-5" text:style-name="paragraaf">
              <text:p text:style-name="paragraaf_kop"><text:span text:style-name="nr">4.3</text:span> Privacy en gegevensbeveiliging</text:p>
              <text:section text:name="structuurtekst_id1-3-2-2-4-5-2" text:style-name="structuurtekst">
                <text:p text:style-name="al">Misbruik en oneigenlijk gebruik heeft niet alleen betrekking op misbruik van middelen. Het strekt zich ook uit tot misbruik van data. Dit kan inbreuk op privacy betreffen met identiteitsfraude als meest vergaande vorm, of het lekken van vertrouwelijke informatie of persoonsgegevens. </text:p>
              </text:section>
              <text:section text:name="artikel_id1-3-2-2-4-5-3" text:style-name="artikel">
                <text:p text:style-name="artikel_kop_titel"><text:span text:style-name="artikel_kop_nr">4.3.1</text:span> Algemene Verordening Gegevensbescherming (AVG) </text:p>
                <text:p text:style-name="al">Om persoonsgegevens van de inwoners binnen Europa beter te beschermen, is vanaf 25 mei 2018 de Europese privacywet van kracht, namelijk de Algemene Verordening Gegevensbescherming (AVG) en vanaf 1 juli 2021 de Uitvoeringswet Algemene verordening gegevensbescherming (UAVG.) Voorbeelden van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text:p>
                <text:p text:style-name="al"/>
                <text:p text:style-name="al">In de organisatie is een functionaris gegevensbescherming aangesteld (collegebesluit 22 februari 2023.) Deze werkt nauw samen met de Chief Information Security Officer (CISO) en de mensen van team Data (waaronder de Chief Data Officer.)</text:p>
              </text:section>
              <text:section text:name="artikel_id1-3-2-2-4-5-4" text:style-name="artikel">
                <text:p text:style-name="artikel_kop_titel"><text:span text:style-name="artikel_kop_nr">4.3.2</text:span> Baseline Informatiebeveiliging Overheid (BIO) </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De uitwerking van dit kader is vastgelegd in het gemeentelijk strategisch informatiebeveiligingsbeleid (college 16 april 2024.) </text:p>
              </text:section>
              <text:section text:name="artikel_id1-3-2-2-4-5-5" text:style-name="artikel">
                <text:p text:style-name="artikel_kop_titel"><text:span text:style-name="artikel_kop_nr">4.3.3</text:span> Cyberbeveiligingswet (Cbw)</text:p>
                <text:p text:style-name="al">De Network and Information Systems Directive 2 (NIS2) is Europese wetgeving die gericht is op het verbeteren van de cybersecurity en de veerkracht van netwerk- en informatiesystemen binnen de Europese Unie. NIS2 is in Nederland vertaald in de Cyberbeveiligingswet (Cbw) en heeft als doel de beveiliging van vitale diensten en digitale infrastructuur te versterken, waaronder overheidsinstanties zoals gemeentelijke organisaties. Het naleven van de vereisten van de Cbw is essentieel om de continuïteit van onze dienstverlening te waarborgen en om te voldoen aan de Europese wetgeving op het gebied van cybersecurity. </text:p>
                <text:p text:style-name="al">De Cbw stelt verder dat bestuurders van entiteiten die aan de Cbw onderhevig zijn, aansprakelijk zijn voor de uitvoering en borging hiervan. Dit houdt in dat bestuursleden hoofdelijk aansprakelijk zijn als de regels omtrent de Cbw niet nageleefd worden. Daarnaast is er ook een opleidingsplicht waarmee bestuurders voldoende kennis en vaardigheden dienen op te doen om risico’s op het gebied van cyberbeveiliging te herkennen en om de gevolgen hiervan te beoordelen.</text:p>
                <text:p text:style-name="al">De aandachtsgebieden op operationeel niveau liggen voornamelijk op de volgende terreinen:</text:p>
                <text:list text:style-name="id1-3-2-2-4-5-5-5">
                  <text:list-item text:style-override="id1-3-2-2-4-5-5-5-1">
                    <text:number>•</text:number>
                    <text:p text:style-name="al">Het verder verbeteren van de informatiebeveiliging. Dit is het voortzetten van acties en structuren die de digitale weerbaarheid verhogen;</text:p>
                  </text:list-item>
                  <text:list-item text:style-override="id1-3-2-2-4-5-5-5-2">
                    <text:number>•</text:number>
                    <text:p text:style-name="al">Het op niveau brengen van bedrijfscontinuïteit, en dit ook periodiek te toetsen;</text:p>
                  </text:list-item>
                  <text:list-item text:style-override="id1-3-2-2-4-5-5-5-3">
                    <text:number>•</text:number>
                    <text:p text:style-name="al">Het in control brengen van de OT-beveiliging (operational technology);</text:p>
                  </text:list-item>
                  <text:list-item text:style-override="id1-3-2-2-4-5-5-5-4">
                    <text:number>•</text:number>
                    <text:p text:style-name="al">Het organiseren van toezicht op derde partijen op het gebied van informatiebeveiliging.</text:p>
                  </text:list-item>
                </text:list>
                <text:p text:style-name="al">Naar verwachting wordt de Cbw medio augustus dit jaar van kracht worden. De training voor bestuurders is een verplicht onderdeel van de implementatie.</text:p>
                <text:p text:style-name="al"/>
              </text:section>
            </text:section>
            <text:section text:name="paragraaf_id1-3-2-2-4-6" text:style-name="paragraaf">
              <text:p text:style-name="paragraaf_kop"><text:span text:style-name="nr">4.4</text:span> Bibob </text:p>
              <text:section text:name="structuurtekst_id1-3-2-2-4-6-2" text:style-name="structuurtekst">
                <text:p text:style-name="al">Bibob staat voor bevordering integriteitsbeoordeling door het openbaar bestuur. Door middel van de Wet Bibob voorkomt de gemeente dat er onbedoeld medewerking wordt verleend aan misbruik van vergunningen, subsidies, vastgoedtransacties of bijvoorbeeld aanbestedingsopdrachten. De toepassing van deze wet is uitgewerkt in ‘Bibob beleid Hollands Kroon 2019.’ </text:p>
              </text:section>
            </text:section>
            <text:p text:style-name="hoofdstuk_bottom"/>
          </text:section>
          <text:section text:name="hoofdstuk_id1-3-2-2-5" text:style-name="hoofdstuk">
            <text:p text:style-name="hoofdstuk_kop"><text:span text:style-name="nr">5.</text:span> Verantwoording</text:p>
            <text:section text:name="artikel_id1-3-2-2-5-2" text:style-name="artikel">
              <text:p text:style-name="artikel_kop_titel"><text:span text:style-name="artikel_kop_label"/> </text:p>
              <text:p text:style-name="al">Om inzicht te krijgen in de wijze waarop het M&amp;O beleid wordt uitgevoerd en wordt nageleefd, moet verantwoording worden afgelegd. Dit wordt gerealiseerd door aan te sluiten bij de reguliere planning- en controlcyclus van de gemeente. </text:p>
              <text:p text:style-name="al"/>
              <text:p text:style-name="al">In het kader van de verantwoording worden in ieder geval de volgende stappen ondernomen: </text:p>
              <text:list text:style-name="id1-3-2-2-5-2-5">
                <text:list-item text:style-override="id1-3-2-2-5-2-5-1">
                  <text:number>•</text:number>
                  <text:p text:style-name="al">In de begroting wordt in de paragraaf Bedrijfsvoering informatie opgenomen over het M&amp;O beleid; </text:p>
                </text:list-item>
                <text:list-item text:style-override="id1-3-2-2-5-2-5-2">
                  <text:number>•</text:number>
                  <text:p text:style-name="al">In de jaarstukken wordt verantwoordingsinformatie over het M&amp;O beleid opgenomen; </text:p>
                </text:list-item>
                <text:list-item text:style-override="id1-3-2-2-5-2-5-3">
                  <text:number>•</text:number>
                  <text:p text:style-name="al">Bij het verrichten van interne controles, audits en onderzoeken wordt aandacht besteed aan het M&amp;O beleid. Bovendien wordt dit onderwerp onderdeel van de training ‘interne controle’ die via MLF wordt uitgerold;</text:p>
                </text:list-item>
                <text:list-item text:style-override="id1-3-2-2-5-2-5-4">
                  <text:number>•</text:number>
                  <text:p text:style-name="al">Bij het opstellen van procesbeschrijvingen, in het kader van de administratieve organisatie, wordt rekening gehouden met M&amp;O -gevoelige aspecten. </text:p>
                </text:list-item>
              </text:list>
            </text:section>
            <text:p text:style-name="hoofdstuk_bottom"/>
          </text:section>
        </text:section>
        <text:section text:name="regeling-sluiting_id1-3-2-3" text:style-name="regeling-sluiting">
          <text:section text:name="ondertekening_id1-3-2-3-1">
            <text:p><text:span text:style-name="functie">Vastgesteld door de gemeenteraad op 22 mei 2025</text:span></text:p>
          </text:section>
          <text:section text:name="ondertekening_id1-3-2-3-2">
            <text:p><text:span text:style-name="functie"/></text:p>
            <text:p><text:span text:style-name="functie">De griffier, </text:span></text:p>
            <text:p><text:span text:style-name="functie">J.M.M. Vriend </text:span></text:p>
          </text:section>
          <text:section text:name="ondertekening_id1-3-2-3-3">
            <text:p><text:span text:style-name="functie"/></text:p>
            <text:p><text:span text:style-name="functie">De burgemeester,</text:span></text:p>
            <text:p><text:span text:style-name="functie"> 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046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6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kader voorkomen en bestrijden misbruik en oneigenlijk gebruik</meta:user-defined>
    <dc:language>nl</dc:language>
    <meta:user-defined meta:name="OVERHEIDop.locatietype/OVERHEIDop.gebiedsmarkering">Gemeente</meta:user-defined>
    <meta:user-defined meta:name="DC.title">Beleidskader voorkomen en bestrijden misbruik en oneigenlijk gebruik</meta:user-defined>
    <meta:user-defined meta:name="DCTERMS.W3CDTF/DCTERMS.available">2025-06-03</meta:user-defined>
    <meta:user-defined meta:name="DCTERMS.W3CDTF/OVERHEIDop.jaargang">2025</meta:user-defined>
    <meta:user-defined meta:name="OVERHEIDop.publicationIssue">240464</meta:user-defined>
    <meta:user-defined meta:name="OVERHEIDop.betreftRegeling">CVDR739967_1</meta:user-defined>
    <meta:user-defined meta:name="xs:date/OVERHEIDop.startdatum">2025-06-04</meta:user-defined>
    <meta:user-defined meta:name="OVERHEIDop.GmbID/DC.identifier">gmb-2025-240464</meta:user-defined>
    <meta:user-defined meta:name="OVERHEIDop.versieInformatie"/>
  </office:meta>
</office:document-meta>
</file>