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Spoorlaan 54 2025NC Haarlem, 0392-2025-0076690, het kappen van een boom op het voorerf,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5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6690</meta:user-defined>
    <meta:user-defined meta:name="DCTERMS.abstract">het kappen van een boom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Spoorlaan 54 2025NC Haarlem, 0392-2025-0076690, het kappen van een boom op het voorerf, ontvangen op 22-05-2025</meta:user-defined>
    <meta:user-defined meta:name="DCTERMS.W3CDTF/DCTERMS.available">2025-06-03</meta:user-defined>
    <meta:user-defined meta:name="DCTERMS.W3CDTF/OVERHEIDop.jaargang">2025</meta:user-defined>
    <meta:user-defined meta:name="OVERHEIDop.publicationIssue">240457</meta:user-defined>
    <meta:user-defined meta:name="OVERHEIDop.GmbID/DC.identifier">gmb-2025-240457</meta:user-defined>
    <meta:user-defined meta:name="OVERHEIDop.versieInformatie"/>
  </office:meta>
</office:document-meta>
</file>