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enstraat 2-1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ramen in de voorgevel, ter plaatse van de 1e en 2e verdieping, van het gebouw</text:p>
            <text:p text:style-name="common-al">Besluit: verleend</text:p>
            <text:p text:style-name="common-al">Besluit verzonden op: 29-05-2025</text:p>
            <text:p text:style-name="common-al">Zaakadres: Berenstraat 2-1 1016GH Amsterdam</text:p>
            <text:p text:style-name="common-al">Zaaknummer: Z2025-012859</text:p>
            <text:p text:style-name="common-al">DSO-nummer: 2025032401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85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59</meta:user-defined>
    <meta:user-defined meta:name="DCTERMS.abstract">vernieuwen van de ramen in de voorgevel, ter plaatse van de 1e en 2e verdieping,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enstraat 2-1 1016GH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Omgevingsvergunning|exb-2025-20504</meta:user-defined>
    <meta:user-defined meta:name="OVERHEIDop.publicationIssue">240453</meta:user-defined>
    <meta:user-defined meta:name="OVERHEIDop.GmbID/DC.identifier">gmb-2025-240453</meta:user-defined>
    <meta:user-defined meta:name="OVERHEIDop.versieInformatie"/>
  </office:meta>
</office:document-meta>
</file>