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Divonalaan 25 in Hillegom, Z2025-00001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Divonalaan 25 in Hillegom van 26 juni tot en met 21 augustus 2025.</text:p>
              </text:list-item>
            </text:list>
            <text:p text:style-name="common-al">
            <text:span text:style-name="nadrukcur">Datum besluit: </text:span>30 mei 2025</text:p>
            <text:p text:style-name="common-al">
            <text:span text:style-name="nadrukcur">Uiterlijke reactiedatum: </text:span>11 juli 2025</text:p>
            <text:p text:style-name="common-al">Kenmerk besluit: Z2025-0000144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045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5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5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44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Divonalaan 25 in Hillegom, Z2025-00001449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451</meta:user-defined>
    <meta:user-defined meta:name="OVERHEIDop.GmbID/DC.identifier">gmb-2025-240451</meta:user-defined>
    <meta:user-defined meta:name="OVERHEIDop.versieInformatie"/>
  </office:meta>
</office:document-meta>
</file>