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2) op de locatie Oosteinde 46 te Oud-Alblas zaaknummer Z-25-46310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2) op de locatie Oosteinde 46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044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4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4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graven in bodem met een kwaliteit boven de interventiewaarde bodemkwaliteit (2) op de locatie Oosteinde 46 te Oud-Alblas zaaknummer Z-25-463100</meta:user-defined>
    <meta:user-defined meta:name="DCTERMS.W3CDTF/DCTERMS.available">2025-06-03</meta:user-defined>
    <meta:user-defined meta:name="DCTERMS.W3CDTF/OVERHEIDop.jaargang">2025</meta:user-defined>
    <meta:user-defined meta:name="OVERHEIDop.publicationIssue">240448</meta:user-defined>
    <meta:user-defined meta:name="OVERHEIDop.GmbID/DC.identifier">gmb-2025-240448</meta:user-defined>
    <meta:user-defined meta:name="OVERHEIDop.versieInformatie"/>
  </office:meta>
</office:document-meta>
</file>