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Breedstraat 19, 4301AW Zierikzee    - het vervangen van dakpannen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vervangen van dakpannenZaaknummer: 1511610Datum indiening: 27 mei 2025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40432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432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432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512337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Breedstraat 19, 4301AW Zierikzee    - het vervangen van dakpannenAanvraag</meta:user-defined>
    <meta:user-defined meta:name="DCTERMS.W3CDTF/DCTERMS.available">2025-06-03</meta:user-defined>
    <meta:user-defined meta:name="DCTERMS.W3CDTF/OVERHEIDop.jaargang">2025</meta:user-defined>
    <meta:user-defined meta:name="OVERHEIDop.publicationIssue">240432</meta:user-defined>
    <meta:user-defined meta:name="OVERHEIDop.GmbID/DC.identifier">gmb-2025-240432</meta:user-defined>
    <meta:user-defined meta:name="OVERHEIDop.versieInformatie"/>
  </office:meta>
</office:document-meta>
</file>