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Oranjehof 19, 4325AN Renesse    - het ophogen van een dak en wijzigen gevelbekled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ophogen van een dak en wijzigen gevelbekledingZaaknummer: 1511645Datum indiening: 27 me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043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3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3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234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Oranjehof 19, 4325AN Renesse    - het ophogen van een dak en wijzigen gevelbekledingAanvraa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431</meta:user-defined>
    <meta:user-defined meta:name="OVERHEIDop.GmbID/DC.identifier">gmb-2025-240431</meta:user-defined>
    <meta:user-defined meta:name="OVERHEIDop.versieInformatie"/>
  </office:meta>
</office:document-meta>
</file>