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Havenpark 34, 4301CE Zierikzee    - het plaatsen van zonnepanelen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plaatsen van zonnepanelenZaaknummer: 1511653Datum indiening: 27 mei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40430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430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430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12342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Havenpark 34, 4301CE Zierikzee    - het plaatsen van zonnepanelenAanvraag</meta:user-defined>
    <meta:user-defined meta:name="DCTERMS.W3CDTF/DCTERMS.available">2025-06-03</meta:user-defined>
    <meta:user-defined meta:name="DCTERMS.W3CDTF/OVERHEIDop.jaargang">2025</meta:user-defined>
    <meta:user-defined meta:name="OVERHEIDop.publicationIssue">240430</meta:user-defined>
    <meta:user-defined meta:name="OVERHEIDop.GmbID/DC.identifier">gmb-2025-240430</meta:user-defined>
    <meta:user-defined meta:name="OVERHEIDop.versieInformatie"/>
  </office:meta>
</office:document-meta>
</file>