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Plaatsen puincontainer op Kerkplein thv de brandgang van de huizen Poststaat en Meelstraat. </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Plaatsen puincontainer op Kerkplein thv de brandgang van de huizen Poststaat en Meelstraat. Vanuit Kerkhof/Meelstraat gezien aan de linkerzijde, net voorbij het fietsrek, langs het grasveld. Zaaknummer: 1511790Datum beschikking verzonden: 28 me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42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2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2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12407</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 voor puin , Plaatsen puincontainer op Kerkplein thv de brandgang van de huizen Poststaat en Meelstraat.</meta:user-defined>
    <meta:user-defined meta:name="DCTERMS.W3CDTF/DCTERMS.available">2025-06-03</meta:user-defined>
    <meta:user-defined meta:name="DCTERMS.W3CDTF/OVERHEIDop.jaargang">2025</meta:user-defined>
    <meta:user-defined meta:name="OVERHEIDop.publicationIssue">240428</meta:user-defined>
    <meta:user-defined meta:name="OVERHEIDop.GmbID/DC.identifier">gmb-2025-240428</meta:user-defined>
    <meta:user-defined meta:name="OVERHEIDop.versieInformatie"/>
  </office:meta>
</office:document-meta>
</file>