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straat 1, 4318BS Brouwershaven    - het realiseren van een hot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hotelZaaknummer: 1511906Datum indiening: 27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4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241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straat 1, 4318BS Brouwershaven    - het realiseren van een hotelAanvraa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27</meta:user-defined>
    <meta:user-defined meta:name="OVERHEIDop.GmbID/DC.identifier">gmb-2025-240427</meta:user-defined>
    <meta:user-defined meta:name="OVERHEIDop.versieInformatie"/>
  </office:meta>
</office:document-meta>
</file>