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Nieuwlandseweg 12, 4306NN Nieuwerkerk    - het realiseren van een minicamping en voedselbos</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minicamping en voedselbosZaaknummer: 1186526Datum beschikking verzonden: 30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42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2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2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1405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Nieuwlandseweg 12, 4306NN Nieuwerkerk    - het realiseren van een minicamping en voedselbos</meta:user-defined>
    <meta:user-defined meta:name="DCTERMS.W3CDTF/DCTERMS.available">2025-06-03</meta:user-defined>
    <meta:user-defined meta:name="DCTERMS.W3CDTF/OVERHEIDop.jaargang">2025</meta:user-defined>
    <meta:user-defined meta:name="OVERHEIDop.publicationIssue">240426</meta:user-defined>
    <meta:user-defined meta:name="OVERHEIDop.GmbID/DC.identifier">gmb-2025-240426</meta:user-defined>
    <meta:user-defined meta:name="OVERHEIDop.versieInformatie"/>
  </office:meta>
</office:document-meta>
</file>