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gracht 110-2 1016CT Amsterdam, Leidsegracht 110-3 1016CT Amsterdam, Leidsegracht 110-H 1016CT Amsterdam, Leidsegracht 112-2 1016CT Amsterdam, Leidsegracht 112-3 1016CT Amsterdam, Leidsegracht 112-H 1016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intern verbouwen met bestemming daarvan tot 12 kantoorunits en 3 woningen</text:p>
            <text:p text:style-name="common-al">Besluit: verleend</text:p>
            <text:p text:style-name="common-al">Besluit verzonden op: 28-05-2025</text:p>
            <text:p text:style-name="common-al">Zaakadres: Leidsegracht 110-2 1016CT Amsterdam, Leidsegracht 110-3 1016CT Amsterdam, Leidsegracht 110-H 1016CT Amsterdam, Leidsegracht 112-2 1016CT Amsterdam, Leidsegracht 112-3 1016CT Amsterdam, Leidsegracht 112-H 1016CT Amsterdam</text:p>
            <text:p text:style-name="common-al">Zaaknummer: Z2025-005066</text:p>
            <text:p text:style-name="common-al">DSO-nummer: 20250204002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506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2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2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2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066</meta:user-defined>
    <meta:user-defined meta:name="DCTERMS.abstract">wijzigen van de brandcompartimentering en het intern verbouwen met bestemming daarvan tot 12 kantoorunits en 3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gracht 110-2 1016CT Amsterdam, Leidsegracht 110-3 1016CT Amsterdam, Leidsegracht 110-H 1016CT Amsterdam, Leidsegracht 112-2 1016CT Amsterdam, Leidsegracht 112-3 1016CT Amsterdam, Leidsegracht 112-H 1016CT Amsterdam</meta:user-defined>
    <meta:user-defined meta:name="DCTERMS.W3CDTF/DCTERMS.available">2025-06-03</meta:user-defined>
    <meta:user-defined meta:name="DCTERMS.W3CDTF/OVERHEIDop.jaargang">2025</meta:user-defined>
    <meta:user-defined meta:name="OVERHEIDop.externeBijlage">Z2025-005066 OW Beschikking 2025|exb-2025-20495</meta:user-defined>
    <meta:user-defined meta:name="OVERHEIDop.externeBijlage">VTH_202502_GFO_ZAKEN_126257646_Samenvatting 000|exb-2025-20496</meta:user-defined>
    <meta:user-defined meta:name="OVERHEIDop.publicationIssue">240421</meta:user-defined>
    <meta:user-defined meta:name="OVERHEIDop.GmbID/DC.identifier">gmb-2025-240421</meta:user-defined>
    <meta:user-defined meta:name="OVERHEIDop.versieInformatie"/>
  </office:meta>
</office:document-meta>
</file>