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straat 62-H 101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de begane grond verdieping van bedrijfsfunctie naar woonfunctie</text:p>
            <text:p text:style-name="common-al">Besluit: verleend</text:p>
            <text:p text:style-name="common-al">Besluit verzonden op: 26-05-2025</text:p>
            <text:p text:style-name="common-al">Zaakadres: Laurierstraat 62-H 1016PN Amsterdam</text:p>
            <text:p text:style-name="common-al">Zaaknummer: Z2025-003988</text:p>
            <text:p text:style-name="common-al">DSO-nummer: 20250128007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98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1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88</meta:user-defined>
    <meta:user-defined meta:name="DCTERMS.abstract">wijzigen van het gebruik van de begane grond verdieping van bedrijfsfunctie naar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urierstraat 62-H 1016PN Amsterdam</meta:user-defined>
    <meta:user-defined meta:name="DCTERMS.W3CDTF/DCTERMS.available">2025-06-03</meta:user-defined>
    <meta:user-defined meta:name="DCTERMS.W3CDTF/OVERHEIDop.jaargang">2025</meta:user-defined>
    <meta:user-defined meta:name="OVERHEIDop.externeBijlage">Z2025-003988 OW Beschikking 2025|exb-2025-20492</meta:user-defined>
    <meta:user-defined meta:name="OVERHEIDop.externeBijlage">VTH_202504_GFO_ZAKEN_126256171_Samenvatting 001|exb-2025-20493</meta:user-defined>
    <meta:user-defined meta:name="OVERHEIDop.publicationIssue">240416</meta:user-defined>
    <meta:user-defined meta:name="OVERHEIDop.GmbID/DC.identifier">gmb-2025-240416</meta:user-defined>
    <meta:user-defined meta:name="OVERHEIDop.versieInformatie"/>
  </office:meta>
</office:document-meta>
</file>