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sboomstraat 1, 25 en 26 en Brederodestraat 2 en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sboomstraat 1, 25 en 26 en Brederodestraat 2 en 18 in Heerhugowaard</text:span>
          </text:p>
            <text:p text:style-name="common-al">
            
          </text:p>
            <text:p text:style-name="common-al">Op 28-05-2025 hebben wij een aanvraag voor een omgevingsvergunning ontvangen voor het vervangen van de kopgevels op de locatie Bosboomstraat 1, 25 en 26 en Brederodestraat 2 en 18 in Heerhugowaard. De aanvraag is geregistreerd onder zaaknummer 109363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41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632</meta:user-defined>
    <dc:language>nl</dc:language>
    <meta:user-defined meta:name="OVERHEIDop.locatietype/OVERHEIDop.gebiedsmarkering">Vlak</meta:user-defined>
    <meta:user-defined meta:name="DC.title">Kennisgeving van Aanvraag Omgevingsvergunning Bosboomstraat 1, 25 en 26 en Brederodestraat 2 en 18 in Heerhugowa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15</meta:user-defined>
    <meta:user-defined meta:name="OVERHEIDop.GmbID/DC.identifier">gmb-2025-240415</meta:user-defined>
    <meta:user-defined meta:name="OVERHEIDop.versieInformatie"/>
  </office:meta>
</office:document-meta>
</file>