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werken voor een bodemenergiesysteem voor 16 appartementen, De Hoevert 1 t/m 31 (oneven), 6941XZ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leggen van werken voor een bodemenergiesysteem voor 16 appartementen op locatie De Hoevert 1 t/m 31 (oneven), 6941XZ Didam.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040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0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0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0</meta:user-defined>
    <meta:user-defined meta:name="DCTERMS.abstract">Betreft:  besluit op locatie De Hoevert 1 t/m 31 (oneven), 6941XZ Didam</meta:user-defined>
    <dc:language>nl</dc:language>
    <meta:user-defined meta:name="OVERHEIDop.locatietype/OVERHEIDop.gebiedsmarkering">Vlak</meta:user-defined>
    <meta:user-defined meta:name="DC.title">Toestemming voor het aanleggen van werken voor een bodemenergiesysteem voor 16 appartementen, De Hoevert 1 t/m 31 (oneven), 6941XZ Didam</meta:user-defined>
    <meta:user-defined meta:name="DCTERMS.W3CDTF/DCTERMS.available">2025-06-03</meta:user-defined>
    <meta:user-defined meta:name="DCTERMS.W3CDTF/OVERHEIDop.jaargang">2025</meta:user-defined>
    <meta:user-defined meta:name="OVERHEIDop.publicationIssue">240409</meta:user-defined>
    <meta:user-defined meta:name="OVERHEIDop.GmbID/DC.identifier">gmb-2025-240409</meta:user-defined>
    <meta:user-defined meta:name="OVERHEIDop.versieInformatie"/>
  </office:meta>
</office:document-meta>
</file>