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Willem Passtoorsstraat 17 1073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reuzenlevensbomen, staande in de achtertuin, er geldt een herplantplicht</text:p>
            <text:p text:style-name="common-al">Besluit: verleend</text:p>
            <text:p text:style-name="common-al">Besluit verzonden op: 28-05-2025</text:p>
            <text:p text:style-name="common-al">Zaakadres: Willem Passtoorsstraat 17 1073HT Amsterdam</text:p>
            <text:p text:style-name="common-al">Zaaknummer: Z2025-015029</text:p>
            <text:p text:style-name="common-al">DSO-nummer: 20250407016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02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40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0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0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029</meta:user-defined>
    <meta:user-defined meta:name="DCTERMS.abstract">kappen van twee reuzenlevensbome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Willem Passtoorsstraat 17 1073HT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01</meta:user-defined>
    <meta:user-defined meta:name="OVERHEIDop.GmbID/DC.identifier">gmb-2025-240401</meta:user-defined>
    <meta:user-defined meta:name="OVERHEIDop.versieInformatie"/>
  </office:meta>
</office:document-meta>
</file>