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werkzaamheden m.b.t. archeologie op de locatie Van Godewijckstraat 25 te Dordrecht zaaknummer Z-25-4638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grondwerkzaamheden m.b.t. archeologie op de locatie Van Godewijckstraat 19-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40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ondwerkzaamheden m.b.t. archeologie op de locatie Van Godewijckstraat 25 te Dordrecht zaaknummer Z-25-463804</meta:user-defined>
    <meta:user-defined meta:name="DCTERMS.W3CDTF/DCTERMS.available">2025-06-03</meta:user-defined>
    <meta:user-defined meta:name="DCTERMS.W3CDTF/OVERHEIDop.jaargang">2025</meta:user-defined>
    <meta:user-defined meta:name="OVERHEIDop.publicationIssue">240400</meta:user-defined>
    <meta:user-defined meta:name="OVERHEIDop.GmbID/DC.identifier">gmb-2025-240400</meta:user-defined>
    <meta:user-defined meta:name="OVERHEIDop.versieInformatie"/>
  </office:meta>
</office:document-meta>
</file>